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7" style:family="table-row">
      <style:table-row-properties style:min-row-height="1.792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 Black" fo:font-size="18pt" fo:text-shadow="none" fo:font-weight="bold" officeooo:rsid="00245cef" officeooo:paragraph-rsid="00245cef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 Black" fo:font-size="18pt" officeooo:rsid="00267e5f" officeooo:paragraph-rsid="00267e5f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 Black" fo:font-size="18pt" officeooo:rsid="0028ba86" officeooo:paragraph-rsid="0028ba86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 Black" fo:font-size="18pt" officeooo:rsid="002a0bcd" officeooo:paragraph-rsid="002a0bcd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 Black" fo:font-size="12pt" fo:text-shadow="none" fo:font-weight="normal" officeooo:rsid="00245cef" officeooo:paragraph-rsid="00245ce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 Black" fo:font-size="11pt" officeooo:rsid="002a0bcd" officeooo:paragraph-rsid="002a0bc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2pt" officeooo:rsid="00245cef" officeooo:paragraph-rsid="00245ce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2pt" officeooo:rsid="00245cef" officeooo:paragraph-rsid="0024a59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2pt" officeooo:rsid="00245cef" officeooo:paragraph-rsid="00267e5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2pt" officeooo:rsid="0024a593" officeooo:paragraph-rsid="0024a59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size="12pt" officeooo:rsid="0024a593" officeooo:paragraph-rsid="00267e5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12pt" fo:font-weight="normal" officeooo:rsid="002a0bcd" officeooo:paragraph-rsid="002a0bc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1pt" officeooo:rsid="0028ba86" officeooo:paragraph-rsid="0028ba8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1pt" officeooo:rsid="0028ba86" officeooo:paragraph-rsid="002a0bc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11pt" officeooo:rsid="002a0bcd" officeooo:paragraph-rsid="002a0bcd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1pt" fo:font-style="normal" style:text-underline-style="solid" style:text-underline-width="auto" style:text-underline-color="font-color" fo:font-weight="bold" officeooo:rsid="002a0bcd" officeooo:paragraph-rsid="002a0bc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1pt" officeooo:rsid="0028ba86" officeooo:paragraph-rsid="0028ba8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11pt" officeooo:rsid="0028ba86" officeooo:paragraph-rsid="002a0bc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fo:font-size="11pt" officeooo:rsid="002a0bcd" officeooo:paragraph-rsid="002a0bc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fo:font-size="11pt" officeooo:rsid="002df359" officeooo:paragraph-rsid="002df35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" fo:font-size="12pt" fo:font-weight="normal" officeooo:rsid="002a0bcd" officeooo:paragraph-rsid="002a0bc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fo:font-size="12pt" fo:font-weight="normal" officeooo:rsid="002df359" officeooo:paragraph-rsid="002df35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 Black" fo:font-size="18pt" officeooo:rsid="002a0bcd" officeooo:paragraph-rsid="002a0bcd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" fo:font-size="18pt" officeooo:rsid="002df359" officeooo:paragraph-rsid="002df359" style:font-size-asian="18pt" style:font-size-complex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solid" draw:fill-color="#ffd7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ffd700" style:font-name="Source Sans Pro Black" fo:font-size="12pt" fo:text-shadow="1pt 1pt" fo:font-weight="bold" officeooo:rsid="00203bbb" fo:background-color="#cccccc" loext:char-shading-value="0" style:font-size-asian="12pt" style:font-weight-asian="bold" style:font-size-complex="12pt" style:font-weight-complex="bold"/>
    </style:style>
    <style:style style:name="T3" style:family="text">
      <style:text-properties fo:text-shadow="1pt 1pt" officeooo:rsid="00203bbb"/>
    </style:style>
    <style:style style:name="T4" style:family="text">
      <style:text-properties officeooo:rsid="0024a5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4a59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a0bc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df35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4a593"/>
    </style:style>
    <style:style style:name="T12" style:family="text">
      <style:text-properties officeooo:rsid="00267e5f"/>
    </style:style>
    <style:style style:name="T13" style:family="text">
      <style:text-properties officeooo:rsid="002a0bcd"/>
    </style:style>
    <style:style style:name="T14" style:family="text">
      <style:text-properties officeooo:rsid="0028ba86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2df359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_32__20_Dots_20_1_20_Dash" svg:stroke-width="0.049cm" svg:stroke-color="#ffd97f" draw:marker-start-width="0.335cm" draw:marker-start-center="false" draw:marker-end-width="0.335cm" draw:marker-end-center="false" draw:stroke-linejoin="miter" draw:fill="solid" draw:fill-color="#ffd700" draw:textarea-horizontal-align="center" draw:textarea-vertical-align="middle" draw:auto-grow-height="false" draw:fit-to-size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8" svg:width="7.494cm" svg:height="2.199cm" svg:x="8.982cm" svg:y="-0.185cm"><text:p text:style-name="P27"><text:span text:style-name="T18"><text:tab/></text:span><text:span text:style-name="T18">OR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3"><text:s/></text:span><text:span text:style-name="T2">JUNIOR 2015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2">NOMINATIVO</text:p>
          </table:table-cell>
          <table:table-cell table:style-name="Tabella1.A1" office:value-type="string">
            <text:p text:style-name="P2">DISCIPLINA</text:p>
          </table:table-cell>
          <table:table-cell table:style-name="Tabella1.A1" office:value-type="string">
            <text:p text:style-name="P2">TITOLO</text:p>
          </table:table-cell>
          <table:table-cell table:style-name="Tabella1.D1" office:value-type="string">
            <text:p text:style-name="P2">SOCIETA'</text:p>
          </table:table-cell>
        </table:table-row>
        <table:table-row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3">KEVIN BOVARA</text:p>
          </table:table-cell>
          <table:table-cell table:style-name="Tabel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Pattinaggio artistico a rotelle</text:p>
          </table:table-cell>
          <table:table-cell table:style-name="Tabella1.A2" office:value-type="string">
            <text:p text:style-name="P9"><text:span text:style-name="T6">1°</text:span><text:span text:style-name="T7">Trofeo Internazionale</text:span> “G.Filippini” specialità singolo</text:p>
            <text:p text:style-name="P9"><text:span text:style-name="T5">1</text:span><text:span text:style-name="T7">°Campionati Italiani Uisp</text:span> Specialità <text:span text:style-name="T4">singolo e </text:span>coppia artistico Cat.Primavera</text:p>
            <text:p text:style-name="P10"><text:span text:style-name="T5">1°</text:span><text:span text:style-name="T8">Campionati Italiani Aics</text:span><text:span text:style-name="T4"> specialità singolo e coppia artistico</text:span></text:p>
            <text:p text:style-name="P12"><text:span text:style-name="T5">1° </text:span><text:span text:style-name="T7">Coppa Italia </text:span>speci<text:span text:style-name="T12">a</text:span>lità coppia artistico Cat.Esordienti</text:p>
          </table:table-cell>
          <table:table-cell table:style-name="Tabella1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Diavoli Verde Rosa</text:p>
          </table:table-cell>
        </table:table-row>
        <table:table-row>
          <table:table-cell table:style-name="Tabella1.A2" office:value-type="string">
            <text:p text:style-name="P4"/>
            <text:p text:style-name="P4"/>
            <text:p text:style-name="P4">ALBA MARCONI</text:p>
          </table:table-cell>
          <table:table-cell table:style-name="Tabella1.A2" office:value-type="string">
            <text:p text:style-name="P11"/>
            <text:p text:style-name="P11"/>
            <text:p text:style-name="P11"/>
            <text:p text:style-name="P11">Pattinaggio artistico a rotelle</text:p>
          </table:table-cell>
          <table:table-cell table:style-name="Tabella1.A2" office:value-type="string">
            <text:p text:style-name="P11"><text:span text:style-name="T5">1</text:span><text:span text:style-name="T7">°Campionati Italiani Uisp</text:span> <text:span text:style-name="T12">s</text:span>pecialità coppia artistico Cat.Primavera</text:p>
            <text:p text:style-name="P11"><text:span text:style-name="T5">1°</text:span><text:span text:style-name="T8">Campionati Italiani</text:span><text:span text:style-name="T11"> </text:span><text:span text:style-name="T8">Aics</text:span><text:span text:style-name="T4"> specialità coppia artistico</text:span></text:p>
            <text:p text:style-name="P13"><text:span text:style-name="T5">1° </text:span><text:span text:style-name="T7">Coppa Italia </text:span>speci<text:span text:style-name="T12">a</text:span>lità coppia artistico Cat.Esordienti</text:p>
          </table:table-cell>
          <table:table-cell table:style-name="Tabella1.D2" office:value-type="string">
            <text:p text:style-name="P11"/>
            <text:p text:style-name="P11"/>
            <text:p text:style-name="P11"/>
            <text:p text:style-name="P11">Diavoli Verde Rosa</text:p>
          </table:table-cell>
        </table:table-row>
        <table:table-row>
          <table:table-cell table:style-name="Tabella1.A2" office:value-type="string">
            <text:p text:style-name="P5">EMMA SILVESTRI</text:p>
          </table:table-cell>
          <table:table-cell table:style-name="Tabella1.A2" office:value-type="string">
            <text:p text:style-name="P15">Atletica Leggera</text:p>
          </table:table-cell>
          <table:table-cell table:style-name="Tabella1.A2" office:value-type="string">
            <text:p text:style-name="P15"><text:span text:style-name="T7">1° Campionati Italiani Cadetti</text:span> dei 1200 metri siepi</text:p>
          </table:table-cell>
          <table:table-cell table:style-name="Tabella1.D2" office:value-type="string">
            <text:p text:style-name="P15">Collection Atletica Sambenedettese</text:p>
          </table:table-cell>
        </table:table-row>
        <table:table-row>
          <table:table-cell table:style-name="Tabella1.A2" office:value-type="string">
            <text:p text:style-name="P6"/>
            <text:p text:style-name="P6"><text:soft-page-break/></text:p>
            <text:p text:style-name="P6">RICCARDO BUGARI</text:p>
            <text:p text:style-name="P8"/>
          </table:table-cell>
          <table:table-cell table:style-name="Tabella1.A2" office:value-type="string">
            <text:p text:style-name="P14"/>
            <text:p text:style-name="P14"><text:soft-page-break/></text:p>
            <text:p text:style-name="P14"/>
            <text:p text:style-name="P14">Pattinaggio corsa su pista e/o su strada </text:p>
          </table:table-cell>
          <table:table-cell table:style-name="Tabella1.A2" office:value-type="string">
            <text:p text:style-name="P15"><text:span text:style-name="T7"/></text:p>
            <text:p text:style-name="P15"><text:span text:style-name="T7"/></text:p>
            <text:p text:style-name="P15"><text:soft-page-break/><text:span text:style-name="T7">1° </text:span><text:span text:style-name="T9">Campionati Italiani di pattinaggio corsa su pista</text:span> <text:span text:style-name="T13">mt</text:span> 1<text:span text:style-name="T13">5.0</text:span>00 <text:span text:style-name="T13">eliminazione;</text:span></text:p>
            <text:p text:style-name="P17"><text:span text:style-name="T7">2° Campionati mondiali di pattinaggio corsa su pista</text:span><text:span text:style-name="T14"> </text:span>mt 15.000 eliminazione;</text:p>
            <text:p text:style-name="P18">3° Campionati mondiali di pattinaggio corsa su strada <text:span text:style-name="T15"><text:s/>mt 10.000 punti</text:span></text:p>
          </table:table-cell>
          <table:table-cell table:style-name="Tabella1.D2" office:value-type="string">
            <text:p text:style-name="P17"/>
            <text:p text:style-name="P17"/>
            <text:p text:style-name="P17"><text:soft-page-break/></text:p>
            <text:p text:style-name="P17"/>
            <text:p text:style-name="P17">Pattinatori Sambenedettesi</text:p>
          </table:table-cell>
        </table:table-row>
        <table:table-row>
          <table:table-cell table:style-name="Tabella1.A2" office:value-type="string">
            <text:p text:style-name="P6"/>
            <text:p text:style-name="P6">MATTEO PULCINI</text:p>
          </table:table-cell>
          <table:table-cell table:style-name="Tabella1.A2" office:value-type="string">
            <text:p text:style-name="P14"/>
            <text:p text:style-name="P14"/>
            <text:p text:style-name="P14">Pattinaggio corsa su pista e/o su strada </text:p>
          </table:table-cell>
          <table:table-cell table:style-name="Tabella1.A2" office:value-type="string">
            <text:p text:style-name="P16"><text:span text:style-name="T7">1° </text:span><text:span text:style-name="T9">Campionati Italiani di pattinaggio corsa su pista</text:span> <text:span text:style-name="T13">mt</text:span> <text:span text:style-name="T13">3</text:span>00 <text:span text:style-name="T13">cronometro;</text:span></text:p>
            <text:p text:style-name="P17"><text:span text:style-name="T7">2° Campionati italiani di pattinaggio corsa su strada</text:span><text:span text:style-name="T14"> </text:span>mt 100 sprint;</text:p>
            <text:p text:style-name="P18">3° Campionati italiani di pattinaggio corsa su pista <text:span text:style-name="T15"><text:s/>mt 500 sprint</text:span></text:p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>Pattinatori Sambenedettesi</text:p>
          </table:table-cell>
        </table:table-row>
        <table:table-row table:style-name="Tabella1.7">
          <table:table-cell table:style-name="Tabella1.A2" office:value-type="string">
            <text:p text:style-name="P26">MARIA ROSA SAPONARO</text:p>
          </table:table-cell>
          <table:table-cell table:style-name="Tabella1.A2" office:value-type="string">
            <text:p text:style-name="P14"/>
            <text:p text:style-name="P14"/>
            <text:p text:style-name="P24">Ginnastica artistica e coreografica</text:p>
          </table:table-cell>
          <table:table-cell table:style-name="Tabella1.A2" office:value-type="string">
            <text:p text:style-name="P16"><text:span text:style-name="T7">1° </text:span><text:span text:style-name="T9">Campionati </text:span><text:span text:style-name="T10">nazionali di ginnastica artistica </text:span><text:span text:style-name="T16"><text:s/>specialità volteggio al secondo livello 3° fascia</text:span></text:p>
          </table:table-cell>
          <table:table-cell table:style-name="Tabella1.D2" office:value-type="string">
            <text:p text:style-name="P17"/>
            <text:p text:style-name="P17"/>
            <text:p text:style-name="P22">Mamot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8T09:23:04.350000000</dc:date>
    <meta:editing-duration>PT1H29M34S</meta:editing-duration>
    <meta:editing-cycles>13</meta:editing-cycles>
    <meta:generator>LibreOffice/5.0.2.2$Windows_x86 LibreOffice_project/37b43f919e4de5eeaca9b9755ed688758a8251fe</meta:generator>
    <meta:print-date>2015-12-16T11:45:38.767000000</meta:print-date>
    <meta:document-statistic meta:table-count="1" meta:image-count="0" meta:object-count="0" meta:page-count="2" meta:paragraph-count="39" meta:word-count="197" meta:character-count="1492" meta:non-whitespace-character-count="1303"/>
  </office:meta>
</office:document-meta>
</file>