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ABATE JACOPO MARI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ABATE RICCARD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ABBASCIANO GIACOM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ABBATE SIMONE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ABBIATI EDOARDO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ABBONDANDOLO YURI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ABBUD ELIAS </text:p>
          </table:table-cell>
          <table:table-cell office:value-type="string">
            <text:p>C1</text:p>
          </table:table-cell>
          <table:table-cell office:value-type="string">
            <text:p>BORMIO</text:p>
          </table:table-cell>
        </table:table-row>
        <table:table-row table:style-name="ro1">
          <table:table-cell office:value-type="string">
            <text:p>ABRAM TERESA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ACOCELLA MARI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ACRI VITTOR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AGNESSI YURI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AGOSTINI MASSIMILIAN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ALBANO GIUSEPPE 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ALBERTAZZI MATTE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ALBERTI GIULI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ALBERTI MATTE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ALBERTONI TOMMASO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ALBIERI IRENE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ALBORETTO ALESSANDR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ALCHIERI BRUNILD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ALDIERI FRANCESC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ALDRIGO FILIPP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ALDRIGO RICCARD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ALESIANI ERSILI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ALIMONDA NICOL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ALIPRANDI PAOL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ALIVERTI PIURI DAMIAN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ALLEGRA CONCETT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ALLEGRA GIUSEPPE 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ALMIRANTE ITAL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ALONZI EDOARDO OREN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ALPI DAVIDE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ALTEMANI ERIC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AMATI LORENZ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AMATO ALESSANDR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AMATO FEDERIC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AMBROGI GIOVANNI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AMBROGIO GIACOM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AMBROSI GIORGI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AMBROSIO CATERIN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AMENDUNI RICCARD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AMERI KEIVAN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AMICUCCI FLAVI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AMODEO SALVATOR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AMOROSA FEDERIC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ANDALO' ILARI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ANDRE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ANDREETTA GIUSEPPE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ANDREOLI TIZIANA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ANDREOLI TLAHUN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ANDRIA MARTIN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ANGEI ALIC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ANGELINI CHIAR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ANGHEL INGRID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ANGRI ALESSIA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ANTINORI ALESSANDR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ANTONACCI ALESSI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ANTONACCI CARL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APREA CHIAR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ARAL ELISA </text:p>
          </table:table-cell>
          <table:table-cell office:value-type="string">
            <text:p>C1</text:p>
          </table:table-cell>
          <table:table-cell office:value-type="string">
            <text:p>AOSTA</text:p>
          </table:table-cell>
        </table:table-row>
        <table:table-row table:style-name="ro1">
          <table:table-cell office:value-type="string">
            <text:p>ARALDI JONATHAN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ARATA ALESSI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ARDIELI THOMAS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ARIENTI MARCO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ARNONE SAR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ARRIGONI EDOARDO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ARTUSIO FRANCES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ARUTA DAVIDE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ASARO ALESS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ASPERTI NICOLA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ASSUNGIA FEDERIC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ATORK ELISABET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ATRIA FRANCESC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ATTINELLI ALESSANDR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ATZEI LETIZ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AUGUGLIARO SAR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AULICINO GIANMARC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AURIEMMA ELENA ROBERT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AVANZI ENRIC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AVIGO LUC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AZZOLINI ANGEL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BABINI MARIA TERES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ABINI STEFAN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ACALINI RICCARD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BACCI EMM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ACER LUC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BACHINI MATTI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AGLIERI OCCHIPINTI MAR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AGLIVO STEFAN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BAGNOLI LUK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BAIANO ALESS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BALBO MART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BALBONI MATTE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BALDAN SAR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ALDASO FEDERIC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BALDELLI FEDERI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ALDINI LORENZ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BALDISSERI GIUL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ALDUCCI LORENZ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ALDUZZI TERES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BALIA EL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BALLADELLI CHIAR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ALLARINI FRANCESC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BALLARINI GIULIA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BALUTA VALENTIN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ANCHIO MARGHERIT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ANDINELLI LORENZ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ANDINI ALESSANDR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ANO PIETR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ANTI ALESSANDRA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BARATTA FEDERIC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BARBERI ERIC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BARBIERI FRANCESC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BARBIERI RICCARD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ARBOLINI GIORG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ARBONAGLIA LUISA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BARCHIESI TOMMAS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BARDERI ANTONI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ARDI GIANLUC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ARGIACCHI VITTORIA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BARGIGLI GINEVRA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BARIN ANNA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BARISIONE ANDRE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BARON MICHEL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ARONE FRANCESCO P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ARONE LAVINI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BARRA FRANCESC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ARRIERA GIORGI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BARRUCHELLI MARCO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BARSOTTI SIMON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ARTOLI GIACOM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ARTOLINI ALESSANDRO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BARTOLUCCI SILVIA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BASILE DANIELE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BASILE SERE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BASSI FEDERIC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BATTAGLIA ENRIC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ATTAGLIA GIACOM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ATTIATO CHIAR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BATTIATO GIORG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BATTISTA GIULIAN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BATTISTONI MIRC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AZAN LORENZO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BAZZANI FABIAN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BAZZOCCHI LUC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BECHINI MARGHERITA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BEGALA GIACOM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BEHREND IVAN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BEIS GABRIELE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ELCASTRO SARA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BELLA MARC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ELLA NICOLETT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BELLA SALVATOR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ELLAFIORE DAVID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BELLAGOTTI MAR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ELLASSAI EDOARD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BELLI FEDERICA </text:p>
          </table:table-cell>
          <table:table-cell office:value-type="string">
            <text:p>C1</text:p>
          </table:table-cell>
          <table:table-cell office:value-type="string">
            <text:p>SAVONA</text:p>
          </table:table-cell>
        </table:table-row>
        <table:table-row table:style-name="ro1">
          <table:table-cell office:value-type="string">
            <text:p>BELLI FRANCESC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BELLI MARIN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BELLIN IRENE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ELLISARIO AZZURR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BELLITTI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ELLOTTI EMMA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BELLUSCHI AURORA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BELTRAMI GIUL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ENASSI MARIARIT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ENATI EMANUELE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BENEDETTO ANTONELL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BENEVELLI MARC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BENFATTI SAMUELE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BENINCA' LUCA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BENNATI PIERFRANCESC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ENNER GERMAN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BENSA MICHELE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BENUCCI FEDERIC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ENVENUTI LUC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BERARDI ROBERT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BERNACCA GIACOM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BERNARDELLI ALESSI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BERNARDI EUGENI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BERNARDINI BEATRICE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BERNARDINI DIEGO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BERNARDINI SILV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BERNERO LORENZO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BERNO EDOARD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BERTANI VERONIC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BERTAZZO GIAD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ERTHELOT MARC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ERTI ELEN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ERTOCCHI SAMIR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ERTOLA GIORGI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ERTOLA SEBASTIAN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ERTOLANI CECIL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ERTOLETTI EDOARD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ERTONI ANNALIS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BERTUZZO MATTEO </text:p>
          </table:table-cell>
          <table:table-cell office:value-type="string">
            <text:p>C1</text:p>
          </table:table-cell>
          <table:table-cell office:value-type="string">
            <text:p>SAVONA</text:p>
          </table:table-cell>
        </table:table-row>
        <table:table-row table:style-name="ro1">
          <table:table-cell office:value-type="string">
            <text:p>BESSEGHINI JACOPO </text:p>
          </table:table-cell>
          <table:table-cell office:value-type="string">
            <text:p>C1</text:p>
          </table:table-cell>
          <table:table-cell office:value-type="string">
            <text:p>GROSIO</text:p>
          </table:table-cell>
        </table:table-row>
        <table:table-row table:style-name="ro1">
          <table:table-cell office:value-type="string">
            <text:p>BETTI FILIPP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ETTINI SAR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BIAGIONI GINEVR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BIANCACCI VERONIC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BIANCARDI COSTANZA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BIANCHETTI ALESSANDRO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BIANCHI GABRIELE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BIANCHI NICOLO'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BIANCHI STEFAN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IANCHINI FRANCESC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IANCUCCI MATTE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IAVATI MATTI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IAZZO FEDERIC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IFULCO VINCENZ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BIGGI ALESSANDRO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BIKUS VAIDIL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BINAGLIA DAVIDE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INDI PAOL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BIOLI IVAN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IONDI ANN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IONDI GIACOM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ISELLI TOMMAS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BISELLO ANDRE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ISOGNO VINCENZ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BISSON GIACOM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BO SAR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OCCHI FRANCESC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BOCCHINI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OCCHIO GIUSEPPE CARLO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BOLDRINI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OLLATI GLEN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BOLOGNA VIRGINI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BOLOGNINI MATTE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BOLZACCHINI LORENZ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BONADUCE ALESSANDR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BONAFE' MATTE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BONAFEDE WILLIAM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BONALDO SIMONE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BONAMIGO SAR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ONANNI ANGEL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BONATO ANGELIC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ONDANI ANDRE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BONFANTI MATILDE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BONIARDI MATTE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BONINI LUC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BONINO LUCREZI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BONITO ELIAN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BONO CRISTIAN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BONOLLO LUC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ONOMO ALBERT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BONOMO GIULI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BONORA SIMONE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BONSIGNORIO ENRICO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BORDIN GUGLIELMO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BORGHETTO MAR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ORMOLINI ALESSIO </text:p>
          </table:table-cell>
          <table:table-cell office:value-type="string">
            <text:p>C1</text:p>
          </table:table-cell>
          <table:table-cell office:value-type="string">
            <text:p>LIVIGNO</text:p>
          </table:table-cell>
        </table:table-row>
        <table:table-row table:style-name="ro1">
          <table:table-cell office:value-type="string">
            <text:p>BORRI ANNA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BORTOLOTTI FABI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OSIO GIULI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OSIO MART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OTTI VALERI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BOVIERI FRANCESC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BOZZETTO SAR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RACACCINI MARC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BRACARDI ELIS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RACCIA SIMONE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BRACCO FEDERI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BRAGGIATO LROENZO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BRAMARDI MATTE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RAZZALE MAR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BREJCZAK GRZEGORZ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BRESCIA LUIGI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BRESCIANI GIANMATTE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BRESOLIN LORENZ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BRESSAN FRANCESCO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BREVEGLIERI MARCO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BRIATA FEDERIC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BRIGANTI LORENZ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BRINTAZZOLI LOREN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BRIONI FILIPPO ANDRE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BROZZI CRISTIN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BRUGNERA AARON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BRUI LUCA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BRULLO DAVIDE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BRUNELLI SAMANT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RUNETTA SAMUELE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BRUNO FRANCESC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RUNO MARI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BRUNO SAR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BRUSA MARTIN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BRUSCA GIUSEPPE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BRUZZONE ELEN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BUFFA GIULI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BUGATTI MADDALEN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UITRAGO LEONARDO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BURATO GABRIELE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URELLO STEFAN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BURINI GIUL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BURIOLA LORENZ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BUSATO MARC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BUSCAGLIA ANDREA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BUSSOLA GIACOM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BUTERA SANTIN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BUTTURINI GIULI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BUZZI ALESSANDR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BITZA ENRI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CACE DOMENIC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ACCIABUE GABRIELE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CCIAMANI LORENZ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ACCIARRU LU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CCIATORE NICHOLAS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CCIOPPOLA RAFFAELL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CIOLI FILIPP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CAFARO MARI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GNETTA MICHELE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CAIFFA GIADA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CAIMI IACOPO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CALABRETTA ALBERT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ALANDRIN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CALANDRINO CAROLIN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CALCO GIULI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CALDERARO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CALDERINI VIOL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CALI` MARC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CALIFANO GERARD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CALIGARIS MANUELE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LLEGARI MART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ALO' FRANCESC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LO' MATTE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LUISI ALICE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CALZOLARI LORENZ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CALZOLARI STEFAN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CAMBIOLI ALICE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CAMBONI ALESSI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CAMERINI MATTEO FRANCESC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CAMPAGNA GIOVANNI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CAMPANA FRANCESC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CAMPI MATTE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AMPINOTTI CHIAR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AMURATI FEDERIC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NALETTI MATTE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ANDELI SAMUELE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CANESCHI SAMUELE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CANIGIULA SOF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CANNARIATO DIEG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CANNARSA SIMONE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ANNOLETTA CLAUD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NTARO DAVID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CANTATORE CATERIN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NTORE CARL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CAPOLLA TOMMAS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CAPORALINI SASSAROLI NICOL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APOTOSTI ALESSI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CAPOZZI GIADA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CAPPONI MATTI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CAPPUCCIO LUDOVICA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CAPRONI EDOARD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CAPUCCI MARC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CAPUTO FEDERIC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PUTO GIACOM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RADONNA ALBERT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CARAMIA MICHELANGEL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CARANNANTE ARIANN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CARBONARI ANDRE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ARBONE ANTONIO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CARBONI ALESSANDR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CARDELLINO CECIL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CARDILE PAOLO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CARDINALE ANGEL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RDINALI AUROR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CARDUCCI SOFI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CAREDDA DAVID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RELLI MARIANN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CARETTI FEDERIC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RLANA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CARLETTI DAVIDE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CARLETTI MATTE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CARMOLLINGO ANGELO MARIN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CARNEVALI MATTEO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CARONE ALESSANDRA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CAROTTA GIULI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ARPANETO LORENZO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CARPINO SALVATORE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CARRARA FRANCESCA DELI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CARRARO LUC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CARROZZO ANDRE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RTA FRANCES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RTA FRANCES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CARTA MATTE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CARTA VALENTIN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RTABELLOTTA AUROR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CARUSO GIAMBATTIST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CARUSO MARTIN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CARUSONE LUC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ARUSONE MICHELE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ARUSONE SELENE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ASACCIO FABI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CASADIO MATTEO </text:p>
          </table:table-cell>
          <table:table-cell office:value-type="string">
            <text:p>C1</text:p>
          </table:table-cell>
          <table:table-cell office:value-type="string">
            <text:p>RAVENNA</text:p>
          </table:table-cell>
        </table:table-row>
        <table:table-row table:style-name="ro1">
          <table:table-cell office:value-type="string">
            <text:p>CASAGRANDE LUIGI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CASALASPRO VIT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CASALE FELISI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CASAZZO GIUSEPPE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CASELLI ERIC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ASETI LETIZI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CASSANO GIUSEPPE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CASSELLI LAUR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CASSESE GABRIEL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CASSI LUC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CASSISI MARIALE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CASTALDI DAVIDE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CASTELLANI SOFI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CASTELLI MANFREDI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CASTIGLIA LORENZ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CASTRO ELIAN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ASULA DANIEL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TALANO GIAD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CATALDI STAGETTI DOMIZIA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ATERINO VINCENZO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CAU SA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AVAGLIA' MATTEO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CAVALLERI ANDREA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CAVALLI DARIO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CAVANA RICCARD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CAVARZERANI LUISA P.M.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CAVASINNI MAUR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CAVAZZONI SIMONE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CAVERNI MATTEO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CAZZATO ROBERTO LUDOVIC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EFALO GIOVANNI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CELLA PIETR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CELLI ANNA CLAUDINE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CELLI GIORDAN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CENACCHI MATTI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ENTO VIRGINIA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CEPPI RICCARD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CERASOLE DAVIDE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CERAVOLO IACOP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ERNERO ALESS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CERON RICCARDO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CERRATO ANDRE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CERVASIO CATERIN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ESARANO GIUSEPPE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ESTARI NOEMI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ETTA ROBERT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CHELOTTI ELEN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CHEN ALESSI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CHEN ALEXI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CHEN JACOPO GUOYI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CHERFILS BENJAMIN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CHESSA FRANCES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HIAPPA IRENE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CHIARAMONI ALESSI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CHIARELLI GIANLUC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CHIARELLO MATTE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CHIARI THOMAS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CHIARRINO DAVIDE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CHIERCHIA GENNAR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HIES AGNESE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CHIESA ALBERT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CHILOVI LUDOVIC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CHIOSSONE VALENTIN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CHIRICO ANTONI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CHIRICO´ RICCARD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CHIRULLI ALESSI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CHISINI GRANZOTTO GIOVANNI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CHITI NICCOLO'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CHITI SERENA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CHUNIA CALVIN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CIACIO SAMUELE NORIN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CIACO GRAZIANO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CIAMPINI FEDERIC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CIANCIA FEDERICO A.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CIARAMELLA MARC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IBELLI MICHELE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CIFARELLI EDOARD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CILIA MARIA GRAZ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CINELLU SALVATOR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IOCIOLA STEFAN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CIONI FEDERI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IPRIANI GIAD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CIPULLO ERNESTO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CIPULLO SIRI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CIRILLI MARTIN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CITIOLO LORENZ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CLEMENTE FRANCESCA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CLEMENTONI AGNESE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OASSIN SAMUELE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COCCIGLIO LUCA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COCCOLI NICOLE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CODEBO' MARZI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CODIGLIONE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OFANELLI CHIARA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COLA RUGGER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COLACIOPPO ANDRE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COLAIANNI PAOL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COLECCHIA SILVIA ANN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COLIBAZZI TIZIAN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COLLACCIANI ELENA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COLLALTO GABRIELE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COLLARO MARIA ELISABETT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OLLU MASSIMILIAN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OLLURA VINCENZO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COLOMBO DENIS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OLOMBO FRANCESC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COLOSIMO CHIAR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COLOSIMO MARTI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COLUCCI DAMIAN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COMELLATO ILARI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CONFALONIERI DANIELE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CONFALONIERI GRET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CONIGLIONE DANI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CONSOLANTE SIMONE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CONTE BEATRIC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ONTE FRANCESC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ONTE RICCARD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CONTI CLAUDI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CONTI SILVIA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COPPA ALESSANDR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OPPOLA MARZI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CORBETTA GIORGI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ORBEZZOLO SAR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CORBINO PIERPAOL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CORCIULO MARIA ASSUNT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ORDELLA FRANCESC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OREA CARMEN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CORINA RICCARD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ORNALE NICOL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CORNEDI ANDRE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CORRAO MAR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CORSO GABRIELE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CORTESE MARC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CORVO PAOL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COSITORE PAOL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COSMIUC REBECC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COSPITO FRANCESC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COSSU LORENZO </text:p>
          </table:table-cell>
          <table:table-cell office:value-type="string">
            <text:p>C1</text:p>
          </table:table-cell>
          <table:table-cell office:value-type="string">
            <text:p>PORTO S.STEFANO</text:p>
          </table:table-cell>
        </table:table-row>
        <table:table-row table:style-name="ro1">
          <table:table-cell office:value-type="string">
            <text:p>COSTA MARIA CHIAR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COSTANZO BRUN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COSTIGLIOLA ANTONI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COVELLO EV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OZZARELLI RICCARD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CRASTOLLA CLAUDI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CRESTAN ALBERT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CRETAROLA LETIZI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CRISPI PIETR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CRISTIAN GABRIEL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CRISTIANI FEDERI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CRISTOFARO ENZO VAELNTIN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CRIVELLARI FEDERIC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CRIVELLARI ILAR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CRIVELLARI JACOPO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CRIVELLO GABRIEL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CROCE ARIANN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CROCI GIOVANNI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CROTTI DANIELE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CRUDELI VIRGINI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CUCCULELLI ELEN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CUFFIANI DAVIDE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CUOCO GIUSEPPE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CUPPONE MATTE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CUSINI VALENTINA </text:p>
          </table:table-cell>
          <table:table-cell office:value-type="string">
            <text:p>C1</text:p>
          </table:table-cell>
          <table:table-cell office:value-type="string">
            <text:p>LIVIGNO</text:p>
          </table:table-cell>
        </table:table-row>
        <table:table-row table:style-name="ro1">
          <table:table-cell office:value-type="string">
            <text:p>CUSUMANO PIETR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CUTELLO MATTE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D' ALESSANDRO FRAB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DA DALT LIS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DA DALTO DAVIDE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DA LOZZO LORENZ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D'ABBRUNZO LUIGI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D'ACHILLE LETIZIA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DADA' MATTE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D'ADAMO STEFAN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D'ADDATO GIUL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DAGA SIMON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'AGOSTINO GIOVANNI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DAL CHECCO SIMONE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'ALESSIO FRANCESCO PAOL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'ALISE ADRIAN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ALLA COSTA ROBERTO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DALLAKIAN DIA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DALL'ALBA ROBERT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DALL'OCA IRENE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ALL'ORA MATTEO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D'AMBROSIO ELISA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DAMIANI VINCENZ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D'AMICO LORENZ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'AMICO LORENZ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D'ANDREA MATTE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D'ANDREA SON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D'ANGELO GIACOM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DANIELE VIOL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D'ANNA DIEG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'ARCO LUIGI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D'ASCANIO GIUL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ATTILO SABRIN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DAVI' MARTIN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DAVIS BIRCH WILLIAM ALLAN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DAVOLI TOMMAS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DE ANGELIS ALESSANDR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DE ANGELIS MATTE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DE ANTONIIS ENRIC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DE BIASE UMBERTO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DE CIAN STEFANO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DE COSMO FEDERIC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DE DOMENICO MARC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DE FALCO DAVIDE EL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E FAVERI SOFI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DE FAZIO LUDOVIC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DE FILIPPO SAMU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GASPARI LORENZ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DE GENNARO MARIC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DE GIORGI SAR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GIORGIO LE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DE GIROLAMO ROBERT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E GIUSEPPE DIEG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GREGORI DAVIDE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E MARCHI DANIEL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DE MASSIS ALESSI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DE MICHELIS SIMON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DE NATALE ALESSI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DE NITTIS MICHELA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DE PAOLA GENNAR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DE PASCALIS CHIAR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PASQUALE VERONIC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E PAU MATTE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DE RIGO DAVIDE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DE ROSI CLAUDIA 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DE SANTIS ANTONIO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DE SANTIS BENEDETTA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DE SANTIS ELISA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DE SANTIS JACOPO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DE SIMONE ALBERTO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DE SIMONE GIUSEPPE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DE SIMONE LUC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SOLDA ILAR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DE STEFANO ALIC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DE TOFFOL DAVIDE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DE TOMASI CRISTIAN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DE VINCENZIS LUC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DE VITA CORRAD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DE VITA MARC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DE VITIS ALESSANDRO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DE VITTORIS LEONARDO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DEGIACOMO VINCENZ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DEGIORGIO IGNAZI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DEI MARINI RENAT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DEIDDA DAVID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EL BONO ANJ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DEL CORSO GIACOM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DEL FERRARO IACOP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EL GATTO VALERI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DEL GESSO MARTIN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DEL SOLE LUCIA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DEL SOLE MARZI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DEL SORDO ANDRE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DEL SORDO EMILIAN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DEL VECCHIO EMILIO JUNIOR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DELILBASIC AMER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ELIPERI LORENZ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ELLA BOSCA FEDERICO </text:p>
          </table:table-cell>
          <table:table-cell office:value-type="string">
            <text:p>C1</text:p>
          </table:table-cell>
          <table:table-cell office:value-type="string">
            <text:p>GROSIO</text:p>
          </table:table-cell>
        </table:table-row>
        <table:table-row table:style-name="ro1">
          <table:table-cell office:value-type="string">
            <text:p>DELLA MONICA PASQUALE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DELLE CANNE ANTONIO </text:p>
          </table:table-cell>
          <table:table-cell office:value-type="string">
            <text:p>C1</text:p>
          </table:table-cell>
          <table:table-cell office:value-type="string">
            <text:p>PARIGI</text:p>
          </table:table-cell>
        </table:table-row>
        <table:table-row table:style-name="ro1">
          <table:table-cell office:value-type="string">
            <text:p>DELRIO ANGEL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DELRIO LETIZ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EMARTIS ANDREA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DEMICHELIS ALBERT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DEO FABI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EODATO MARIA CRISTIN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DERI FEDERIC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DERVISHI KEVIN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'ESPOSITO FRANCESC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DESSI' LETIZ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DESTE ALBERT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DETTI ALESSANDR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DI BACCO PIERPAOLO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DI BATTISTA NICOL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DI BELLO GERARD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DI BERARDINO GIOVANNI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BERARDINO MOREN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BERTI VALERI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DI CASTRI SAR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DI DIO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DI DONNA RAFFAELE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DI EUSEBIO FRANCESC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FILIPPO BENEDETT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I FILIPPO SOFI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I GIORGIO STEFANI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I GIULIO VIVIAN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I GIUSEPPE ALESSANDRO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DI GIUSTO ANDRE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DI LEO MARILEN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DI LORENZO GIOVANNI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MARCO GIORGI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MAURO ALESSANDR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DI NINNO PAOL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DI NUNZIO ALESSANDR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I NUNZIO MAURIZ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I PAOLA VALERI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I PINTO FABI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DI PUCCIO CARLOTT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DI RIENZO PIER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I SABATINO SIMONE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SABATINO SVEV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 STEFANO ERIC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DI VIA ANDRE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DI VICO SAVERIO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DI VORA ALESSANDR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DIAMANTI NICOLE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DIBRANI REI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DILIBERTO MATT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DIMITRI DIEG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DIONIGI ARIANN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DIPALO LAUDONIA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D'ISANTO DAR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'ISERNIA ALESSANDR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DOBRE DANIEL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DOGLIOLI NICOLAS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DOLMETA ALESSANDR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DOMENGHINI NADIA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DOMINICI JACOP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DONADINI ANN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DONAZZOLO CHIARA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D'ONGHIA LEONARD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DONNARUMMA MARC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DONNINI FLAVI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D'ONOFRIO FRANCES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DONZELLI LUCA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DOTTI GIULI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DRAGONI NICCOLO'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DURANTE MARC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DURANTI ALESSANDR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DURAY MATTE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DURSI GIUSEPP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D'URSO ALESSI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DUSI ANNA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DUTTO MATTI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EDALUCCI MATTEO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ENNI FRANCESC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EQUI PIERAZZINI ANDRE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ERRICO GIORGI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ESPOSITO FIORENZ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ESPOSITO RAFFAELL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FABIANO DEBOR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FABIANO SERE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FABRETTI FABIOL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FABRIS NICOLO'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FABRIZI CHIAR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FABRIZI MATT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FACCINCANI ILARIA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FACCO DAVIDE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FAGLIA PAOL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FAIENZA LORENZ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FAILLA GABRIEL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FALCO ALESSANDR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FALCO ANDRE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FALCONE DONATO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FALCONI ERIK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FALORNI ANN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FALQUI PAOL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ANTASTICO FEDERIC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ANTUZI GLOR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FANUNZA RICCARD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ARACO VITTORIO MARI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FARCI MATILD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ARINA FRANCESC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FARINATI SHOBHITH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FASSETTA SAR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FAVALORO ANDRE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FAVOLE LORENZ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FAZIO RICCARD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FEBBO MATTE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FEDERICI NICOL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FELEPPA DAVIDE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FELETTO ANDRE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FELIZIANI SIMONE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FEOLA SILV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FERILLI SABRI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ERLITO GINEVR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FERRACANE BIAGIO DAVID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FERRACCI CARLO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FERRACUTI EDOARD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FERRAIUOLO VINCENZ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FERRARA PIETRO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FERRARESI FRANCESCA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FERRARI BENEDETT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ERRARI FRANCESC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FERRARI LUC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FERRARO CLAUDI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FERRARO GIUL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FERRARO LETIZ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ERRERO DAVID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FERRERO MARCO (CENTALLO)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FERRERO MARCO (FOSSANO)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FERRETTI MARC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FERRO GIULI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FERSINI MARTI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ICAROLA FILIPP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FICOSECCO LORENZ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FIGINI ARIAN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FIGUS ELEN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ILALI OMAR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FILIPPI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FILISETTI DAVIDE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FILLANTI ALBERT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FILONZI JURI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FIORANI LUCA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FIORINI MARGHERIT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FIRMO TE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FISCHETTI ALESS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FIUMARA GRAZI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FOGGI GIULI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FOIS ARIANN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OIS MATT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OIS PIA DANIL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FOIS STELL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OIS VIRGIN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ONTANA ELIS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FONTANA MATTI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FONTANAROSA BEATRICE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FONTI TOMMAS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FONTIGI JENNIFER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FORCINA ANDRE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FORCINA ILARI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FORMAGGIA LUC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FORMICA DARI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FORNACIARI ALICE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FORNASIER LUCA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FORTI MICHELE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FORTUNATO CARL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FOY NICCOLO' </text:p>
          </table:table-cell>
          <table:table-cell office:value-type="string">
            <text:p>C1</text:p>
          </table:table-cell>
          <table:table-cell office:value-type="string">
            <text:p>AOSTA</text:p>
          </table:table-cell>
        </table:table-row>
        <table:table-row table:style-name="ro1">
          <table:table-cell office:value-type="string">
            <text:p>FRADEGARDA ROBERT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FRAGASSI ALESSANDR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FRANCESCANGELI VITTORIA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FRANCO ANDRE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FRANZELLETTI CHIAR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FRANZINI ISABELL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FRATIANNI VIRGINI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FRATTO PIETR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FRAU CLAUD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RAU LU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FREZZOTTI CORRAD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FRISON VIVIAN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FRULLA FRANCESC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FURNARI FRANCESCA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FUSCO ALESSANDR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FUSCO ALESS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GABARDI ARIANNA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GABBANELLI GIAD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GABETTI GEREMI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GABRIELE GIUSEPPE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GACEA CALIN MARIAN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GAETA LIS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GAETANI GIORG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GAGGI SEREN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GAGLIA CHIARA </text:p>
          </table:table-cell>
          <table:table-cell office:value-type="string">
            <text:p>C1</text:p>
          </table:table-cell>
          <table:table-cell office:value-type="string">
            <text:p>BORMIO</text:p>
          </table:table-cell>
        </table:table-row>
        <table:table-row table:style-name="ro1">
          <table:table-cell office:value-type="string">
            <text:p>GAGLIARDI CHIARA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GALASSI LAUR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GALASSO SIMONE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GALATRO DAVIDE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GALAVOTTI IACOP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GALILEI GIUSEPP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GALIMBERTI LUCA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GALIMBERTI MATTEO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GALIOTTO JACOP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GALLETTI CHIARA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GALLETTI VITTORI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GALLI DANIELE </text:p>
          </table:table-cell>
          <table:table-cell office:value-type="string">
            <text:p>C1</text:p>
          </table:table-cell>
          <table:table-cell office:value-type="string">
            <text:p>SAVONA</text:p>
          </table:table-cell>
        </table:table-row>
        <table:table-row table:style-name="ro1">
          <table:table-cell office:value-type="string">
            <text:p>GALLI ILARIA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GALLIPOLI GIUSEPPE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GALLO ALESSI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GALLO FRANCESCO PI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GALLO NORBERT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GALLO SIMONE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GALLUZZO GIULI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ALVAN LORENZ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GAMBACORTA ELENA </text:p>
          </table:table-cell>
          <table:table-cell office:value-type="string">
            <text:p>C1</text:p>
          </table:table-cell>
          <table:table-cell office:value-type="string">
            <text:p>BORMIO</text:p>
          </table:table-cell>
        </table:table-row>
        <table:table-row table:style-name="ro1">
          <table:table-cell office:value-type="string">
            <text:p>GAMBASSI IRENE </text:p>
          </table:table-cell>
          <table:table-cell office:value-type="string">
            <text:p>C1</text:p>
          </table:table-cell>
          <table:table-cell office:value-type="string">
            <text:p>MONTEPULCIANO</text:p>
          </table:table-cell>
        </table:table-row>
        <table:table-row table:style-name="ro1">
          <table:table-cell office:value-type="string">
            <text:p>GAMBAZZA DIEG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GAMBERINI CAMILLA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GAMBERONI MATT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GARBAGNATI FEDERIC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GARBELLI FRANCESC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GARDINI EDOARD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GARELLA GIUL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ARIN MATTIA</text:p>
          </table:table-cell>
          <table:table-cell office:value-type="string">
            <text:p>C1</text:p>
          </table:table-cell>
          <table:table-cell office:value-type="string">
            <text:p>AOSTA</text:p>
          </table:table-cell>
        </table:table-row>
        <table:table-row table:style-name="ro1">
          <table:table-cell office:value-type="string">
            <text:p>GAROFALO ANDRE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AROFALO RICCARD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ARRAMONE VINCENZ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GARRITANO JACOP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GASCO GIACOM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GASPARRI STEFANO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GAUNA FRANCESC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AVA GIOVANNI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GELSI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GENCO LUC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GENELETTI GIUL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GENNARO MICHELE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GENTA LEONARD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ENTILE LEONARD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GENTILE MARIACHIAR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ERMINARIO SAR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GHELARDI ARIANN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GHEZZI CLAUDI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GHEZZI EMANUELE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GHEZZI FEDERIC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GHILARDI ANDRE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GHISLENI MICHELE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GIACALONE GIORGI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GIAGNONI ALESS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GIANCRISTOFARO FRANCESCO P.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GIANDALIA SILVIA </text:p>
          </table:table-cell>
          <table:table-cell office:value-type="string">
            <text:p>C1</text:p>
          </table:table-cell>
          <table:table-cell office:value-type="string">
            <text:p>RAVENNA</text:p>
          </table:table-cell>
        </table:table-row>
        <table:table-row table:style-name="ro1">
          <table:table-cell office:value-type="string">
            <text:p>GIANGRANDE FRANCESC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IANINO GIULI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GIANNONI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GIANNONI RICCARD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GIANOLI MICOL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GIARUDO SHARON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GICHERO MICHELE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GIGLIO CHRISTIAN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GIGLIOTTI ELEONOR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GIGLIOTTI FRANCES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IGLIOTTI PIERLORENZ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GIMELI MARTIN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GINESI MICHELE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GIOLI TORRIONE GIACOM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IORCELLI LUC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GIORDANA FRANCESC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IORDANO FABI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GIORDANO ROBERT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GIORIA LORENZ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GIOVANNONE DANIELE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GIRAUDO LORIS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IRAUDO STEFAN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IROLIMETTI DAVIDE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GIUDICE PAOL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GIUGLIANO GIUSEPP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IUGLIANO MARIA GRAZ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IULIANI GIOVANNI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GIUMENTARO GIOELE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GIUSTETTO MAR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IUSTIZIERI MICH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GLIOZZI ANTONELLO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GLORIA FAUST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GOBBO ANDRE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GOLDONI INES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GOSSO GABRIEL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OTTARDO MAR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GOTTI GIUL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GRACOGNA ERIC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GRANDE SEREN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GRANDI MARC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GRASSI ALICE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GRASSI ORNELL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GRASSO ADRIAN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GRASSO GIORGI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GRASSO LORENZ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RASSO MARCELLO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GRASSO TOMMAS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GRASSO VIT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RAZIANI GAIA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GRAZIANO CORRAD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GRECO DAVID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GRECO DONAT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GRECO GIUSEPPE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RECO LEONARD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GRECO NICOL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GRELLA MARIA PIA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GRENDENE SIMONE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GRETTI LUCA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GRIECO LUIGI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GRIFONI RICCARDO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GRILLI ALBERTO MATT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RILLI ELEONOR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RISI CATERIN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GROSA GIACOM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GROSSI VANESS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GROSSO FEDERIC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GUADAGNI MAURIZIO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GUALANDRIS MATTE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GUALTIERI MARC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UARNERI GIACOM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GUASCO MICHEL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GUBBINI ALESS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GUCCIONE FRANCESC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GUERRA ASI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GUERRASIO MARCO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GUERRERA NUNZ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GUGLIELMETTI TOMMAS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GUGLIELMO GIULIA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GUIDARELLI ENRICO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GUIDERA ALESSI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GUIDI IRENE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GUIDO EMANU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GUIOT PAOL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GULLERI KAT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GULLI COSTANZ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GULLO TOMMASO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GUNGUI ALESS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GURISATTI ARIANN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GUSSO GABRIELE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HALITSKYY VLADYSLAV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HOUSHMAND ARY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HU ZHENG YI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IACCARINO RICCARD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IACOB MARIA EMILI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IACONO ALESS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IACONO EDOARD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IACOPETTI LIS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IACOPINI LORENZ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IACOPINO DAVIDE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IAGULLI ROBERT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IAIA MARTINO R.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IALONGO LEONARD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IAMICELI ANNA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IANIERI STEFAN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IANNAZZO PAOL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IANNI' CLAUDIA MARI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IANNUCCI ELIS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IARIA VINCENZ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IELMINI TOMMAS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IERNA GIOVANNI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ILARDI GABRIELE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ILLARI ANDRE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ILLARIONOV ILY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IMBESI ANN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IMBESI FILIPPO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IMPARATO GIUSEPPE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INGLETTO SERGI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INZERILLI PIETR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IOAN EMM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IODICE GIUSEPP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IOPPOLO CARMINE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IORIO FRANCESC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IORIO MATTE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IOVENE BABRIEL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IOVINO MARIACHIAR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ISOARDI ROSSELL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IZZO LUDOVIC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IZZO SALVATORE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IZZO SIMO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JALLA' MICOL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JAOUADA YASSIN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JOST MIKA TOBI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KARIM OTMAN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KATALAN NICOLO'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KIMMIG DILETT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KORSUN ANDRIY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LA BARBERA SALVATOR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LA CAVA GABRI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A MAGNA RAFFAELE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LA MALFA AUROR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LA ROSA MICH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A SPINA GIULIAN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A TORRE SILVI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LA VIA FRANCESC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LABATTAGLIA DOMENIC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LAERA VENANZI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LAGUARDIA SIMONE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LALLONE ALESSI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LAMBERTI LORENZ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LAMBERTO DANIELE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LANDI FRANCESCA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LANDI MATTE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LANGELLA LUIS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LAPERGOLA FEDERICA AD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LARCHER FRANCESCO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LARINI LUC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LASCIALFARI GIOVANNI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LATERZA FRANCESC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LATERZA GIUSEPPE (MOTTOLA)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LATTARUOLO GIANMARC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LAURENTI GAI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LAVEDER LUC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LAVEGLIA SAMUELE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LAZZARI LORENZO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LAZZAROTTI GIORGIO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LAZZERINI DEBOR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LEANZA ALESSANDR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EDDA GIORG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LEGGIERI ALESSANDR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LEGROTTAGLIE GIUSEPPE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LENZI LORENZ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LENZINI BENEDETTA </text:p>
          </table:table-cell>
          <table:table-cell office:value-type="string">
            <text:p>C1</text:p>
          </table:table-cell>
          <table:table-cell office:value-type="string">
            <text:p>PORTOFERRAIO</text:p>
          </table:table-cell>
        </table:table-row>
        <table:table-row table:style-name="ro1">
          <table:table-cell office:value-type="string">
            <text:p>LENZO GABRIEL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LEONARDI ANTONI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EONARDI ENRI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LEONE DAVIDE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LEONE ILENI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LEONE MARI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LEONE RACH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EPIDI LUDOVIC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LEPORE FELICI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LEVATI CATERIN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LIBERTI ELEONORA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LICATOLOSI MIRCO </text:p>
          </table:table-cell>
          <table:table-cell office:value-type="string">
            <text:p>C1</text:p>
          </table:table-cell>
          <table:table-cell office:value-type="string">
            <text:p>MONTEPULCIANO</text:p>
          </table:table-cell>
        </table:table-row>
        <table:table-row table:style-name="ro1">
          <table:table-cell office:value-type="string">
            <text:p>LICO FRANCESC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LIGI FEDERIC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LISERRE GIACOM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LISTANTE DAMIAN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LIUZZO CATERI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 FORTE ALESSANDR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LO GIUDICE ETTOR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O GRECO VINCENZ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LO MONACO ROSAR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 PO CRISTIAN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LO PRESTI AN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 SURDO AN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LOCCI ROBERT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LOI ANN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LOIACONO FABI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LOIOLA IGOR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LOMAGLIO COSTANZ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MBARDI CLAUDI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LOMBARDI IVAN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LOMBARDO GABRIEL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MBARDO RACH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LONERO LORENZ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LONGO AN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LONGO LAUR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LONGO SALVATORE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LONGO DAR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ONGO GIORGI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LONGO STEFANIA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LONGRARONI MARTINA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LOPATRIELLO FABI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LOPIZZO CHIAR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LORENZI SEBASTIAN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LORETONI BENEDETT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LOSITO ANGELO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LOTTA VIOL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LUCARINI ANDRE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LUCENTI GIUSEPP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LUCIANI CECILI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LUCIANI MARTIN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LUCIANI PAOL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LUI VALENTIN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LUISE ALBERTO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LUPETTI FILIPP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LUPIA RODRIGUEZ IVONNE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LUPO ALICE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LUPO GIACOM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LUTMAN FEDERICO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MACALUSO MART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MACCANTI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MACCHI FEDERIC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MACCHI GABRIELE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MACCHI ILEAN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MACCHI LUC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MACCI EMANUEL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MACCI FRANCES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MACULAN MATT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DDE' STEFAN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MAESTRINI SAR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MAGGIOLI ALBERT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MAGNONI LUC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MAIENZA ANIT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MAINAS FRANCES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ININI LUC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MAIONE RICCARDO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MAIORANO ALESSANDR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AIORINO ANDRE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MALANCA CORINA FLORIC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MALANDRONE MAR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LAPONTE GIUL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ALCANGIO MARIA BRADAMENTE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MALFITANO ANTONIO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MALLUS DAVID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MELI LU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MMETTI VERONICA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MANASSERO ELISABETT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MANCA MATTE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MANCINETTI FRANCESC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MANCINI ANDRE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MANCUSI CATERI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MANCUSO SALVATOR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ANCUSO SAMUELE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MANDELLI MARC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MANELLI NICOL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MANGANELLO FEDERI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ANGANO GIUSEPPE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MANGANO MARI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MANGIA GABRI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ANONI RACHELE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MANTANI ALESSANDR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MANTOAN ANN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NTOVANI ENRIC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MANUELE SIMON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ANUNZA LORENZ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NUPELLI GIULIA COSTANZ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MAOLONI GIORGI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MARAGA DENNI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MARANELLI ALESSANDRO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MARANGONI GIOELE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MARANI BEATRICE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RCANTONI LORENZ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MARCELLI ELEN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MARCHESE ALESSANDR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MARCHETTI ALBERT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MARCHINI ANDREA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MARCHIONNE LUC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MARCHIORO LAR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RCHISIO SAMUEL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MARCOMINI ALESSANDRO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MARGINI CHIAR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MARINANGELI LEONARD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MARINELLI ALESSANDR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MARINI COSSETTI GIUL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MARINI MART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RINO DOMENICO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MARINOSCI GABRIEL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MARINUCCI VALER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MARIOTTI LORENZO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MARMUGI GIACOM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MAROSO ENRI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ROTTA SIMONE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MAROZZO GIOVANNI BATTIST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ARRA MARI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ARRA RENAT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ARRAS MATTE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RTELLACCI ALESSI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MARTELLI CHIARA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MARTELLUCCI ELIAN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MARTINA FRANCESC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ARTINELLI ALESSANDR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ARTINELLI ANTONI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MARTINELLI AURORA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MARTINELLI GIOVANNI </text:p>
          </table:table-cell>
          <table:table-cell office:value-type="string">
            <text:p>C1</text:p>
          </table:table-cell>
          <table:table-cell office:value-type="string">
            <text:p>BORMIO</text:p>
          </table:table-cell>
        </table:table-row>
        <table:table-row table:style-name="ro1">
          <table:table-cell office:value-type="string">
            <text:p>MARTINELLI STEFAN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MARTINI MICHELE</text:p>
          </table:table-cell>
          <table:table-cell office:value-type="string">
            <text:p>C1</text:p>
          </table:table-cell>
          <table:table-cell office:value-type="string">
            <text:p>AOSTA</text:p>
          </table:table-cell>
        </table:table-row>
        <table:table-row table:style-name="ro1">
          <table:table-cell office:value-type="string">
            <text:p>MARTINO CRISTIN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MARTINO LUCI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MARTINO MAR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MARTINOTTI ALIC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MARTONE VALENTIN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MARZIOLI CARLO ANDRE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MASCHERONI MARTINA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MASCITELLI GIACOM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MASO SAMUEL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ASONI MATTEO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MASONI NICOL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MASSA DAVID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SSA LUIGI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MASSARO MARIA CHIAR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MASSELLA EUGENIO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MASSELLA NICOL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MASSERINI LORENZ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MASTORAKIS MATTEO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MASTRANGELO FEDERIC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MASTRODICASA LORENZO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MASTROIACOVO GIANPAOL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MASTROPASQUA MICHELE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MATTANA PIERLIUGI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TTIOLI GABRIELE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MAULE GIACOM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AXIA MART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AZZA FULVIA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MAZZACUVA GUIDO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MAZZALI DANIELE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MAZZANTI GAI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MAZZARA FEDERIC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MAZZARIELLO MICHELANGELO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MAZZARINO FLAV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AZZARINO ORIAN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AZZAROLLI ANTONI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AZZELLA ANDRE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MAZZER ERIC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MAZZETTI MARC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MAZZINI JACOPO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MAZZINI MATTEO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MAZZONI PAOL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MAZZOTTI FABI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MAZZUCCO FEDERIC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MEDAS ELEONO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DDA LU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INI LUCA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MELA IRENE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MELILLO DOMENIC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MELIS ALIC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LIS EMANUEL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LIS GIACOM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LLINI TIZIANO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MELONI GA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ELUCCIO GIUSEPP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MENEGUZZO GIUL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ENGALLI SAMUELE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MENNELLA CLAUDI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MENNITI EUGENI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MENTI ILAR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ERCALLI DARI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MERCANDORO MART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MERIANO FABI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MERICO COSTANTIN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ERLINI SIMONA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MERLO FILIPP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MERLO PIETR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EROTTO ELEN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MESCOLINI GIULI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MEY PIETR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MEYER ALEN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MICANGELI SIMONE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MICCICHE' FRANCESC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ICCIO MATTI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MILANESE EMANUELE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MILANESE GIUSEPP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MILANO GABRI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ILISICH TOMMAS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MINCARELLI MATTE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MINERVA FEDERIC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MINOTTI FEDERIC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MIOLA DAVIDE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IOTTO ALESSANDR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IRABELLA SUSAN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MIRANDA ANNARIT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MIRMINA JEREMY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MISANTONI EDOARD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MOCCI ANDRE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OCCI GIUL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OCHI AN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MODESTINO FRANCESC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MOGLIAZZA CHIAR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OGNI ALBERT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OI ALESSAND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OLISANI EMILIAN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MOLLO GRET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MONACO MARCO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MONCHELATO FRANCESC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ONDARINI ANTON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MONDARINI GIUL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MONDINI CLAUD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ONELLO FABIA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MONOPOLI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MONTAGNER RICCARDO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MONTALBANO LEANDRO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MONTALDI MART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ONTANARI GIOVANNI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MONTANARI LUCREZI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MONTANARI SAR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MONTI DAVIDE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MONTINOVO ANDRE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MORA ZENO </text:p>
          </table:table-cell>
          <table:table-cell office:value-type="string">
            <text:p>C1</text:p>
          </table:table-cell>
          <table:table-cell office:value-type="string">
            <text:p>BORGOSESIA</text:p>
          </table:table-cell>
        </table:table-row>
        <table:table-row table:style-name="ro1">
          <table:table-cell office:value-type="string">
            <text:p>MORABITO NICOLO'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MORANDI ALESSANDR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MORANDI MARC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MORANDI PIER FRANCESC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MORANDINI LEONARD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MORARU MIHAI COSTANTIN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ORATO FRANCESCO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MORCHIA LORENZ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MORELLO MART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MORETTI IACOPO </text:p>
          </table:table-cell>
          <table:table-cell office:value-type="string">
            <text:p>C1</text:p>
          </table:table-cell>
          <table:table-cell office:value-type="string">
            <text:p>CIVITAVECCHIA</text:p>
          </table:table-cell>
        </table:table-row>
        <table:table-row table:style-name="ro1">
          <table:table-cell office:value-type="string">
            <text:p>MORICHELLI KEVIN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MORO GIACOM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MORRI ALESSANDRO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MOSCONI ALBERT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MOTTA FEDERIC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MUGGIOLU ELIAN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MUGLIARI AS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MUNARI MATTE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MUNI CLAUDI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MURACA GIACOM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MURATORI ANDRE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MURGIANU MICHEL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MURZIO DAVID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MUSACCO ALESSI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MUSARO' CLAR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USARO' MAR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MUSCIANISI CHIAR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MUTTI GIULIA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MY ALESSANDR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NALBONE VITTOR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NANNINI RICCARD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NAPOLI FILIPP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NAPOLI MILEN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NARBONA CAROLIN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NARDEAN LORENZO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NARDIELLO CHANTAL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NARDIELLO FRANCESC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NARDO AN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NASCETTI FEDERIC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NASUTI MAURIZ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NATALI TRAZZI ALESSANDR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NAVA RICCARDO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NAVARRA ALD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NAVONE ANDRE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NAVONE GIORGI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NEGRO LUIGI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NERI ELEONO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NERI MARIC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NICASTRO GABRIELE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NICCHIOTTI FEDERI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NICOLETTA GIANMARC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NICOLETTI GABRIELE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NICOLI' GLOR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NICOSIA ALESSI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NIGRO SILVI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NINOTTA GAETANO EMANUEL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NISTICO' LAUR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NITTI ALESSIA </text:p>
          </table:table-cell>
          <table:table-cell office:value-type="string">
            <text:p>C1</text:p>
          </table:table-cell>
          <table:table-cell office:value-type="string">
            <text:p>MOTTOLA</text:p>
          </table:table-cell>
        </table:table-row>
        <table:table-row table:style-name="ro1">
          <table:table-cell office:value-type="string">
            <text:p>NOCERA LUIGI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NOCERA VALER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NOGUEIRA ALVES MONIKE ERIK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NOLFO GLORI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NOSTROSO ROBERTO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NOTO ANGELIC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NOVARO AMERIGO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NUTI VIOLA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OBIER IREN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OCCHIUTO LUIS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OFRIM JOANA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OLDANI MARC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OLIVO FRANCESC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OLLA ANDRE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OMICINI ENE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OREFICINI MARTA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ORLANDO DALIL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ORRU' ALESSANDR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ORRU' FRANCES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ORSINI NICOL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OSATTI FEDERIC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OSSO GIAN MARCO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OTTAVIAN MARC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PACE ALESSI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PACI ARIANN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ACI CHIAR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PACI MARC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ACIARONI SILVI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PACINI ALESSIO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PACINI ELE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ACIONI ELEN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PADDEU NICOL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ADULA SAR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PAGANI ALBERTO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PAGANI RICCARD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PAGLIALUNGA LETIZ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AGLIARINI ELISABETTA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PAGLIUCA COSTANZ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PAGNANI FRANCESCA </text:p>
          </table:table-cell>
          <table:table-cell office:value-type="string">
            <text:p>C1</text:p>
          </table:table-cell>
          <table:table-cell office:value-type="string">
            <text:p>RAVENNA</text:p>
          </table:table-cell>
        </table:table-row>
        <table:table-row table:style-name="ro1">
          <table:table-cell office:value-type="string">
            <text:p>PAIUSCO LIS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PALAZZI ALESSI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ALAZZI PAOL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PALERMO MICHEL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PALESE SAR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PALMA ARIANN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PALMA MATTE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ALMERI CLAUDI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PALMIERI ALFONS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PALMIERI ROBERT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PALMIERI SIMON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ALMISANO VIT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PALUGHI NICOLO'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PANACCI CAMILLA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PANARACE GAI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PANDOLFI ADRIAN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PANDOLFI SIMONE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ANE CESARE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ANE MARI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PANE VINCENZ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ANETTA ALESSI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PANIO ANTONELL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PANISI RACHELE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PANNOZZO NICOLO'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ANOSETTI MARC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PANSERA EMANUELE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PAONE GIUSEPPE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PAPALEO VIRGIN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PAPI MATTEO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PARADISO MATTE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PARAVIZZINI GIULIAN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ARETI ANTONIETTA</text:p>
          </table:table-cell>
          <table:table-cell office:value-type="string">
            <text:p>C1</text:p>
          </table:table-cell>
          <table:table-cell office:value-type="string">
            <text:p>ROCCAPIEMONTE</text:p>
          </table:table-cell>
        </table:table-row>
        <table:table-row table:style-name="ro1">
          <table:table-cell office:value-type="string">
            <text:p>PARIGI LUCA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PARIN ALESSI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PARISOLI LUC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PARISOTTO JACOP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PARTON SAR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ASI LORENZ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PASQUALI LORENZ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PASQUALI SIMONE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ASQUINI LORENZ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PASSALACQUA ALESSANDR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PASSARELLI ADELSO FLAVIANO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PASTENI EDOARD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PASTORE SIMON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PATRONO JACOP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PATTI SAMUEL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ATUELLI ESTHER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PAUTASSO ALESS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PAVAN LUC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PAVANO FRANCESC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AVONE SALAFIA SALVATOR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AZZANO DAISY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PECORELLA GIUL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ELETTA MARC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PELISSERO PAOL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ELLICCIA UMBERT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PELLIZZARI FRANCES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ENCO RICCARDO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PENZO NICOLO'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EPPE FAUST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ERARO ENRI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PERGOLA MART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PERI FEDERI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ERILLI DOMENICO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PERILLO MARIANN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PERINO SARA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PERIOLI FRANCESC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PERNARELLA MARCO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PEROZZI VITTOR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PEROZZIELLO BEATRIC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ERRAFIEL PARRALES SANTIAG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PERRI ALD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PERRI EZI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PERRICONE CHIAR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PERRIER LUN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ERRINI ANTONI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PERRONE ARIANN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PERROTTA MARC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PERSEU MAR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ERSICO CARMINE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PERSICO GIOVANNI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PERUGINI ALBERTO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PERUZZO NICOLAS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ESCE MICHELE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PESOLINO GABRI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ETETTA GIACOM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PETRACCA MATTI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ETRACCIA MICHELE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PETRAGLI IRENE </text:p>
          </table:table-cell>
          <table:table-cell office:value-type="string">
            <text:p>C1</text:p>
          </table:table-cell>
          <table:table-cell office:value-type="string">
            <text:p>PORTO S.STEFANO</text:p>
          </table:table-cell>
        </table:table-row>
        <table:table-row table:style-name="ro1">
          <table:table-cell office:value-type="string">
            <text:p>PETRICONI EMANUELE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PETROTTO EDUARD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ETRUCCI FRANCESCO 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ETRUT BOGDAN IOAN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PETRUZZELLO LUC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ETTENON FRANCES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ETTINARI YURIJ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PETTINELLI CAMILL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PEZZI EMM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PIACENTINI MARC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PIANIGIANI MARGHERIT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PIANO SIMON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ANTINO LUC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IAZZOLLA STEFAN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PICA ANDRE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PICCA SERGI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PICCARDI UMBERT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PICCIANO ALESSANDR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PICCININI ALESSI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PICCININI GIULI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ICCINNO ROBERT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ICCIRILLO SABRIN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PICCITTO LORENZ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IEMONTESE DAVIDE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PIGNATELLI MART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PIGNOCCHI ALESSI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PILARA GIULI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PILLONI FEDERI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LLONI FRANCES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LO' FEDERIC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PILOTTO ELI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PIMPINELLA FRANCES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INCIAROLI MARC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PINELLI ANDRE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INO ANTON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INTABONA PAOL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INTO GABRIELE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PINZAUTI ALESSANDRO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PIRAS DANIEL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RAS NICOL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RAS PAOL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RETTA ENRI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PIRINO ANDRE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SANA GLOR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ISANU MICHEL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ISARI VLAD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ISCOPO MIRIAM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PISTILLI MAURIZI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PISTOLESI VIRGINI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ITTAU GIORG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PITTON SELENE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PIVA LORENZ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LESCIA ELI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PODGRONIK DANJEL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PODIO CESARE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POGGESI DAN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POGGI ARTUR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POGGIO GIOVANNI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OLETTO LUC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POLIDORI IRENE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POLINI SIMONE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POLLON MATTI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POLONIATO CAMILLA </text:p>
          </table:table-cell>
          <table:table-cell office:value-type="string">
            <text:p>C1</text:p>
          </table:table-cell>
          <table:table-cell office:value-type="string">
            <text:p>PARIGI</text:p>
          </table:table-cell>
        </table:table-row>
        <table:table-row table:style-name="ro1">
          <table:table-cell office:value-type="string">
            <text:p>PONTINI LUC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PONTRANDOLFI MARID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PONZO GIULI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PORCHEDDU GIULI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PORTA FEDERIC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POSSENTI IRENE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POSTA MARGHERITA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POTENZA DANIELA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POZZUOLI GIOVANNI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PRADE ADRIANO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PRANDI CHIAR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PRATELLI LORENZ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RATO BEATRICE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RAVATO SILVIA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PRDELLA CHRISTIAN MARIA </text:p>
          </table:table-cell>
          <table:table-cell office:value-type="string">
            <text:p>C1</text:p>
          </table:table-cell>
          <table:table-cell office:value-type="string">
            <text:p>GROSIO</text:p>
          </table:table-cell>
        </table:table-row>
        <table:table-row table:style-name="ro1">
          <table:table-cell office:value-type="string">
            <text:p>PRESOT MAR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PRINCIOTTA MARC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PRINCIPE CHRISTIAN </text:p>
          </table:table-cell>
          <table:table-cell office:value-type="string">
            <text:p>C1</text:p>
          </table:table-cell>
          <table:table-cell office:value-type="string">
            <text:p>PORTOFERRAIO</text:p>
          </table:table-cell>
        </table:table-row>
        <table:table-row table:style-name="ro1">
          <table:table-cell office:value-type="string">
            <text:p>PRISECARU ELENA-RALUC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PRISTERA' LORENZO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PRIVIERO LUDOVICA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PROCOPIO LORENZ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PROFILI FRANCESC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PROVENZANO ERIC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PRUNOTTO ALICE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PRUNOTTO MART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PRUSCINO LUCIAN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UGLISI GIUL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PULEO ANDRE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PULICI MARTINO MARE LAKOT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PULLELLA PAOL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PUPESCHI MATTE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PURICH NICOLO'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PUTZOLU FRANCESC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PUZZELLO ALESSANDRO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QUAGLIERO DANIELE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QUARESIMA EDOARD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QUARTU FRANCES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RABAIOLI ELISA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RABUFFETTI LORENZ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RADI ANDREA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RADI SAMUELE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RAFAIANI PIERGIORGI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RAGOZZINO CARMEL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RAIMONDI ANDREA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RAJTERI LUC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RAMUNDO GIAD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RAPONE LORENZ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RAPPELLI GABRIELE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RASILE ANTONI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RASO FRANCESCO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RAVIZZA ELIS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RAVO MATTE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RE LUIS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REALE FLORIANA </text:p>
          </table:table-cell>
          <table:table-cell office:value-type="string">
            <text:p>C1</text:p>
          </table:table-cell>
          <table:table-cell office:value-type="string">
            <text:p>RIMINI</text:p>
          </table:table-cell>
        </table:table-row>
        <table:table-row table:style-name="ro1">
          <table:table-cell office:value-type="string">
            <text:p>REBECCHI GIACOM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REDAELLI FRANCESC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REDIGONDA ANDRE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REGALI SA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REGIS LIND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REINOTTI CARLO LEOPOLD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REITANO ALESSI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REMONDINI ANDRE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RENDINI ANGEL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RENGA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RENZO PIETR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RESTAGNO MARCO </text:p>
          </table:table-cell>
          <table:table-cell office:value-type="string">
            <text:p>C1</text:p>
          </table:table-cell>
          <table:table-cell office:value-type="string">
            <text:p>SAVONA</text:p>
          </table:table-cell>
        </table:table-row>
        <table:table-row table:style-name="ro1">
          <table:table-cell office:value-type="string">
            <text:p>RESTIVO FRANCESC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RICCARDI MARTI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RICCARDI PAOL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RICCHIUTO ANDRE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RICCI STEFAN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RICCIARDELLI FRANCESC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RIDOLFI FRANCESC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RIGANTE CHRISTIAN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RIGONI THOMAS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RIMINUCCI ANDRE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RIMONDINI MATTE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RINALDI FRANCESCA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RINALDI GIUSEPPE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RINALDONI DAVIDE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RINAUDO MARC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RINAUDO VALER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RISSO ALEX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RISTAGNO ALESS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RIVANO CECIL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RIVAROSSA LUC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RIZZI MATTE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RIZZO FRANCESC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RIZZO PAOL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RIZZO RIT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ROANA FRANCESC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ROCCHETTI LORENZ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ROCCHI CESARE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ROCCHI MANUEL 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ROCCHI MARIA BEATRICE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RODIA GIANLUIGI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RODIGARI FEDERICO </text:p>
          </table:table-cell>
          <table:table-cell office:value-type="string">
            <text:p>C1</text:p>
          </table:table-cell>
          <table:table-cell office:value-type="string">
            <text:p>LIVIGNO</text:p>
          </table:table-cell>
        </table:table-row>
        <table:table-row table:style-name="ro1">
          <table:table-cell office:value-type="string">
            <text:p>RODIGARI NICOLAS </text:p>
          </table:table-cell>
          <table:table-cell office:value-type="string">
            <text:p>C1</text:p>
          </table:table-cell>
          <table:table-cell office:value-type="string">
            <text:p>BORMIO</text:p>
          </table:table-cell>
        </table:table-row>
        <table:table-row table:style-name="ro1">
          <table:table-cell office:value-type="string">
            <text:p>ROMAGNOLI VALERI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ROMANELLA ALESSI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ROMANO ALESSI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ROMANO' ANDREA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ROMANO RICCARD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ROMANZI FRANCESC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RONCHI MICHELE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RONDINI GIORGI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RONDININI GIORGI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RONDINONE FRANCESCA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RONGA AN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RONZANI FRANCESC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ROSA ARIANN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ROSA VALENTINA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ROSATELLI ALESSANDR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ROSATI FILIPP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ROSI RICCARD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ROSSETTI FEDERIC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ROSSI AGAT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ROSSI ALESSANDR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ROSSI BEATRICE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ROSSI LUDOVICO</text:p>
          </table:table-cell>
          <table:table-cell office:value-type="string">
            <text:p>C1</text:p>
          </table:table-cell>
          <table:table-cell office:value-type="string">
            <text:p>ROMA 2</text:p>
          </table:table-cell>
        </table:table-row>
        <table:table-row table:style-name="ro1">
          <table:table-cell office:value-type="string">
            <text:p>ROSSI MANLIO ANDRE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ROSSI MICHELE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ROSSIGNOLI MATTE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ROTELLI PAOL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ROTOLONI GABRIELE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ROTTA LORIA PAOL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ROTUNDO MARIA GIOVANN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RRAKAQI BRIKENA </text:p>
          </table:table-cell>
          <table:table-cell office:value-type="string">
            <text:p>C1</text:p>
          </table:table-cell>
          <table:table-cell office:value-type="string">
            <text:p>SAN DONA' DI PIAVE</text:p>
          </table:table-cell>
        </table:table-row>
        <table:table-row table:style-name="ro1">
          <table:table-cell office:value-type="string">
            <text:p>RUELLO GIORGI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RUFFATO GIACOM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RUGGERI MART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RUGGIERO ADRIAN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RUGGIERO ANTONI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RUMORE ROSSAN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RUSIN FRANCESCO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RUSNAC FLAVIA R.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RUSSELLO NADIN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RUSSO ANGELO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RUSSO DAVIDE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RUSSO MAR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RUZZANTE ELEN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SABA CLAUDI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ABELLICO GIANMARCO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SACCAGGI ENRIC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SACERDOTI DILETTA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SADLER LEONARDO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SAELI AURORA MARI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SAITTA CLAUD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ALAMONE AUROR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ALERNO RICCARD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SALERNO ROSARIO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SALICI TOMMAS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SALOTTI GIULIA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SALSI RICCARD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SALTI MARTA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SALVATI SIMONE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SALVATORE FRANCESCO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SALVI FRANCESC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SAMBIN GABRIEL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SAMOYLOVA ANASTASI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SANAPO GUALTIER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SANAPO LUCA</text:p>
          </table:table-cell>
          <table:table-cell office:value-type="string">
            <text:p>C1</text:p>
          </table:table-cell>
          <table:table-cell office:value-type="string">
            <text:p>ROMA 4</text:p>
          </table:table-cell>
        </table:table-row>
        <table:table-row table:style-name="ro1">
          <table:table-cell office:value-type="string">
            <text:p>SANCI ANDRE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SANDRETTO DAVIDE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SANGALLI VALENTIN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SANGUINE' SALVATOR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SANGUINETI ANDRE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SANNA FEDERIC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ANNA GIUSEPP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ANTACATTERINA GIOVANNI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ANTANIELLO MAR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SANTORI MARTINA </text:p>
          </table:table-cell>
          <table:table-cell office:value-type="string">
            <text:p>C1</text:p>
          </table:table-cell>
          <table:table-cell office:value-type="string">
            <text:p>RIETI</text:p>
          </table:table-cell>
        </table:table-row>
        <table:table-row table:style-name="ro1">
          <table:table-cell office:value-type="string">
            <text:p>SANTORI STEFAN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SANTORO GENESI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SANTORO GIUSEPPE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ANTORO SEREN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SANTORU ILAR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APONARA ROCC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SAPONARA ROSSELLA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SAPONARO SIMONE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SAPOROROSO MARIO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SARACINO VINCENZ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SARCHINI LETIZIA </text:p>
          </table:table-cell>
          <table:table-cell office:value-type="string">
            <text:p>C1</text:p>
          </table:table-cell>
          <table:table-cell office:value-type="string">
            <text:p>AREZZO</text:p>
          </table:table-cell>
        </table:table-row>
        <table:table-row table:style-name="ro1">
          <table:table-cell office:value-type="string">
            <text:p>SARTORETTO LEONARD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SARTORI FRANCESC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SARTORI JACOPO (PIACENZA)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SARUGERI STEFANO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SASSARO GIACOM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AVARESE CHIAR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SAVINI LUC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SAVINI MICHELE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SAVINO STEFAN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AVIOZZI SAMUEL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SAVONA FRANCESCO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SAVOROSI MATILDE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SBORDONE PIETR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SBORDONI FRANCESC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SBRENNA NICHOLAS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SCAINI GIORGI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SCALA DIEG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SCALA STEFAN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SCALCON ANN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CALDAFERRI ARIANN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SCALERANDI MARC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SCALETTA CARMEL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SCALIA VALER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ALISI MATT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ALONE PAOL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SCALORA GIUSEPPE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SCAMONATI MARIA GIORG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CANDROGLIO FEDERICO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SCANDURA GIOVANNI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SCARAVELLI ARIANN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SCARCI ELIO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SCARFOGLIERO FRANCESC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CARPELLI GABRIELE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SCARSI SIMONE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SCAVELLI ROSARIO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SCEMA VALERI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CHEMBRI MARC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SCHILIRO' FRANCESC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HILIRO' MICHELE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HIRRU MATTE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CIACCA MARC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IALABBA KIARA</text:p>
          </table:table-cell>
          <table:table-cell office:value-type="string">
            <text:p>C1</text:p>
          </table:table-cell>
          <table:table-cell office:value-type="string">
            <text:p>TRAPANI</text:p>
          </table:table-cell>
        </table:table-row>
        <table:table-row table:style-name="ro1">
          <table:table-cell office:value-type="string">
            <text:p>SCIAVARRELLO VINCENZO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SCONZA SILVIA </text:p>
          </table:table-cell>
          <table:table-cell office:value-type="string">
            <text:p>C1</text:p>
          </table:table-cell>
          <table:table-cell office:value-type="string">
            <text:p>GENOVA</text:p>
          </table:table-cell>
        </table:table-row>
        <table:table-row table:style-name="ro1">
          <table:table-cell office:value-type="string">
            <text:p>SCREMIN LORENZ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CROFANI ANTONIO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SEBASTIANI CHIAR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SECHI FEDERIC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SECONDINI DAVIDE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SEDINI GIANLUCA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SEGATTINI GAI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SEGHETTO GIORGIA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SEGRETO VINCENZ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SEITA PAOL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SEJDINI ODETA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SEMENZATO CORINN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SEMERIA REBECCA</text:p>
          </table:table-cell>
          <table:table-cell office:value-type="string">
            <text:p>C1</text:p>
          </table:table-cell>
          <table:table-cell office:value-type="string">
            <text:p>IMPERIA</text:p>
          </table:table-cell>
        </table:table-row>
        <table:table-row table:style-name="ro1">
          <table:table-cell office:value-type="string">
            <text:p>SEPE ANNAMARIA</text:p>
          </table:table-cell>
          <table:table-cell office:value-type="string">
            <text:p>C1</text:p>
          </table:table-cell>
          <table:table-cell office:value-type="string">
            <text:p>REGGIO CALABRIA</text:p>
          </table:table-cell>
        </table:table-row>
        <table:table-row table:style-name="ro1">
          <table:table-cell office:value-type="string">
            <text:p>SEPE MATTEO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SERAFINI ALESSI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SERRA ALESSANDR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ERRAU CLAR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ERRI DAVIDE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SERVINO CHRISTIAN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SETARO MARTIN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SETTANNI DANIEL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SFAMELI DAVIDE </text:p>
          </table:table-cell>
          <table:table-cell office:value-type="string">
            <text:p>C1</text:p>
          </table:table-cell>
          <table:table-cell office:value-type="string">
            <text:p>ROMA 1</text:p>
          </table:table-cell>
        </table:table-row>
        <table:table-row table:style-name="ro1">
          <table:table-cell office:value-type="string">
            <text:p>SFERRAZZA NICOLO'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SGRO' MATTIA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SHAHINI ALEN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SIGNORI ALESSANDR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SIGNORI ERIK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SIMONCINI STEFANO </text:p>
          </table:table-cell>
          <table:table-cell office:value-type="string">
            <text:p>C1</text:p>
          </table:table-cell>
          <table:table-cell office:value-type="string">
            <text:p>ANCONA</text:p>
          </table:table-cell>
        </table:table-row>
        <table:table-row table:style-name="ro1">
          <table:table-cell office:value-type="string">
            <text:p>SIMONE CARL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SIMONE MATTE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SIMONELLI EDOARDO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SIMONI CARLO</text:p>
          </table:table-cell>
          <table:table-cell office:value-type="string">
            <text:p>C1</text:p>
          </table:table-cell>
          <table:table-cell office:value-type="string">
            <text:p>FERRARA</text:p>
          </table:table-cell>
        </table:table-row>
        <table:table-row table:style-name="ro1">
          <table:table-cell office:value-type="string">
            <text:p>SINA DENIS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SINESI VALERI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SIRIANNI DANIELE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SIVIERO ALESSANDRO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SIVIERO MATTI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SODDU GRE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SOLA FEDERICA</text:p>
          </table:table-cell>
          <table:table-cell office:value-type="string">
            <text:p>C1</text:p>
          </table:table-cell>
          <table:table-cell office:value-type="string">
            <text:p>CATANZARO</text:p>
          </table:table-cell>
        </table:table-row>
        <table:table-row table:style-name="ro1">
          <table:table-cell office:value-type="string">
            <text:p>SOLANO ALESSANDR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SOLE MARTIN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SOLI ELENA</text:p>
          </table:table-cell>
          <table:table-cell office:value-type="string">
            <text:p>C1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string">
            <text:p>SOLIDORO LEONARD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SOLINAS LAUR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SOLMONESE PAOLO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SOLZI ALESSI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SOMMA ANTONI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OMMA CARMEN EMANUEL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ONETTI MATTI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SORACE EDOARD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SORBO ROBERTA</text:p>
          </table:table-cell>
          <table:table-cell office:value-type="string">
            <text:p>C1</text:p>
          </table:table-cell>
          <table:table-cell office:value-type="string">
            <text:p>CAPUA</text:p>
          </table:table-cell>
        </table:table-row>
        <table:table-row table:style-name="ro1">
          <table:table-cell office:value-type="string">
            <text:p>SORESINA SOFI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SORO LOREN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SORRENTINO CIRO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SORRENTINO MIRIAM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SOTTORIVA CLAUD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PANO ARIANN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SPEZIA LUC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SPIGNO GIULIA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SPINA CLAUDI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PINELLI FILIPP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SPINETO NICOL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SPINOZZI GIANMARC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SPREANDIO EDOARDO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STAIANO VALERI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STANOJEVIC DEJAN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TASULA RUSLAN </text:p>
          </table:table-cell>
          <table:table-cell office:value-type="string">
            <text:p>C1</text:p>
          </table:table-cell>
          <table:table-cell office:value-type="string">
            <text:p>VIAREGGIO</text:p>
          </table:table-cell>
        </table:table-row>
        <table:table-row table:style-name="ro1">
          <table:table-cell office:value-type="string">
            <text:p>STELLA MART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STIGLIANO VINCENZO </text:p>
          </table:table-cell>
          <table:table-cell office:value-type="string">
            <text:p>C1</text:p>
          </table:table-cell>
          <table:table-cell office:value-type="string">
            <text:p>TURSI</text:p>
          </table:table-cell>
        </table:table-row>
        <table:table-row table:style-name="ro1">
          <table:table-cell office:value-type="string">
            <text:p>STOCK MARIO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STOIMENOV KIRIL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STORTI ILARI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STRAMACCIONI DAMIANO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STROMIERI GAI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STUCCHI LAURA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STURARO GIAD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STURMA VANESS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SULAS CLAUDI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SURACE MASSIM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SUTRA ROBERT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SUZZI GIULI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TABBIA ANDREA </text:p>
          </table:table-cell>
          <table:table-cell office:value-type="string">
            <text:p>C1</text:p>
          </table:table-cell>
          <table:table-cell office:value-type="string">
            <text:p>IVREA</text:p>
          </table:table-cell>
        </table:table-row>
        <table:table-row table:style-name="ro1">
          <table:table-cell office:value-type="string">
            <text:p>TACCINI ALESSANDRO </text:p>
          </table:table-cell>
          <table:table-cell office:value-type="string">
            <text:p>C1</text:p>
          </table:table-cell>
          <table:table-cell office:value-type="string">
            <text:p>MONTEPULCIANO</text:p>
          </table:table-cell>
        </table:table-row>
        <table:table-row table:style-name="ro1">
          <table:table-cell office:value-type="string">
            <text:p>TADOLINI MARTIN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TAFOSKA INELDA </text:p>
          </table:table-cell>
          <table:table-cell office:value-type="string">
            <text:p>C1</text:p>
          </table:table-cell>
          <table:table-cell office:value-type="string">
            <text:p>SPOLETO</text:p>
          </table:table-cell>
        </table:table-row>
        <table:table-row table:style-name="ro1">
          <table:table-cell office:value-type="string">
            <text:p>TAFURO MARCO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TAGLIATI LORENZ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TAMBURRANO VIRGINI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TAMMARO MATTIA </text:p>
          </table:table-cell>
          <table:table-cell office:value-type="string">
            <text:p>C1</text:p>
          </table:table-cell>
          <table:table-cell office:value-type="string">
            <text:p>AVELLINO</text:p>
          </table:table-cell>
        </table:table-row>
        <table:table-row table:style-name="ro1">
          <table:table-cell office:value-type="string">
            <text:p>TAMMONE ULIANA</text:p>
          </table:table-cell>
          <table:table-cell office:value-type="string">
            <text:p>C1</text:p>
          </table:table-cell>
          <table:table-cell office:value-type="string">
            <text:p>NETTUNO</text:p>
          </table:table-cell>
        </table:table-row>
        <table:table-row table:style-name="ro1">
          <table:table-cell office:value-type="string">
            <text:p>TAN PATRICK </text:p>
          </table:table-cell>
          <table:table-cell office:value-type="string">
            <text:p>C1</text:p>
          </table:table-cell>
          <table:table-cell office:value-type="string">
            <text:p>PARMA</text:p>
          </table:table-cell>
        </table:table-row>
        <table:table-row table:style-name="ro1">
          <table:table-cell office:value-type="string">
            <text:p>TARABORRELLI SOAN</text:p>
          </table:table-cell>
          <table:table-cell office:value-type="string">
            <text:p>C1</text:p>
          </table:table-cell>
          <table:table-cell office:value-type="string">
            <text:p>LANCIANO</text:p>
          </table:table-cell>
        </table:table-row>
        <table:table-row table:style-name="ro1">
          <table:table-cell office:value-type="string">
            <text:p>TARANTI LUCA </text:p>
          </table:table-cell>
          <table:table-cell office:value-type="string">
            <text:p>C1</text:p>
          </table:table-cell>
          <table:table-cell office:value-type="string">
            <text:p>PIACENZA</text:p>
          </table:table-cell>
        </table:table-row>
        <table:table-row table:style-name="ro1">
          <table:table-cell office:value-type="string">
            <text:p>TARIELLO MARC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TARTAGLIA MICHELANGELO </text:p>
          </table:table-cell>
          <table:table-cell office:value-type="string">
            <text:p>C1</text:p>
          </table:table-cell>
          <table:table-cell office:value-type="string">
            <text:p>NOVARA</text:p>
          </table:table-cell>
        </table:table-row>
        <table:table-row table:style-name="ro1">
          <table:table-cell office:value-type="string">
            <text:p>TASFEE MOHAMMED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TASSINARI SIMON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TATTI GABRIELE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TEBALDI CHIAR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TEDESCO LAUR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TERENZIANI CRISTOPHER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TERMINE ROBERTA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TERSIGNI LETIZIA </text:p>
          </table:table-cell>
          <table:table-cell office:value-type="string">
            <text:p>C1</text:p>
          </table:table-cell>
          <table:table-cell office:value-type="string">
            <text:p>SORA</text:p>
          </table:table-cell>
        </table:table-row>
        <table:table-row table:style-name="ro1">
          <table:table-cell office:value-type="string">
            <text:p>TERZANO ROSAMARIA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TESTA ALEXIA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TESTA PIER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TIBONI GABRIELE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TINGHI NICOLO'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TIZZANO LUIS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TOESCA BEATRICE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TOFFANO ALD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TOGNARELLI LUC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TOGNOLONI GIORGIO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TOLENTINO STEFAN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TOMADIN ARIANNA </text:p>
          </table:table-cell>
          <table:table-cell office:value-type="string">
            <text:p>C1</text:p>
          </table:table-cell>
          <table:table-cell office:value-type="string">
            <text:p>GORIZIA</text:p>
          </table:table-cell>
        </table:table-row>
        <table:table-row table:style-name="ro1">
          <table:table-cell office:value-type="string">
            <text:p>TOMASETTI ELENA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TOMASINI GIULIO</text:p>
          </table:table-cell>
          <table:table-cell office:value-type="string">
            <text:p>C1</text:p>
          </table:table-cell>
          <table:table-cell office:value-type="string">
            <text:p>CARPI</text:p>
          </table:table-cell>
        </table:table-row>
        <table:table-row table:style-name="ro1">
          <table:table-cell office:value-type="string">
            <text:p>TOME' FEDERICA </text:p>
          </table:table-cell>
          <table:table-cell office:value-type="string">
            <text:p>C1</text:p>
          </table:table-cell>
          <table:table-cell office:value-type="string">
            <text:p>BELLUNO</text:p>
          </table:table-cell>
        </table:table-row>
        <table:table-row table:style-name="ro1">
          <table:table-cell office:value-type="string">
            <text:p>TOMELLERI ARIANN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TOMISANI ELISA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TOMMESANI SAR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TONALI SOFI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TONELLI ELISA</text:p>
          </table:table-cell>
          <table:table-cell office:value-type="string">
            <text:p>C1</text:p>
          </table:table-cell>
          <table:table-cell office:value-type="string">
            <text:p>GALLARATE</text:p>
          </table:table-cell>
        </table:table-row>
        <table:table-row table:style-name="ro1">
          <table:table-cell office:value-type="string">
            <text:p>TONELLI MARTIN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TOPPAO FABI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TOPUZI ERILD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TORINELLI ALESSIA</text:p>
          </table:table-cell>
          <table:table-cell office:value-type="string">
            <text:p>C1</text:p>
          </table:table-cell>
          <table:table-cell office:value-type="string">
            <text:p>NAPOLI</text:p>
          </table:table-cell>
        </table:table-row>
        <table:table-row table:style-name="ro1">
          <table:table-cell office:value-type="string">
            <text:p>TORRE DOMENICO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TORRESANI TERESA</text:p>
          </table:table-cell>
          <table:table-cell office:value-type="string">
            <text:p>C1</text:p>
          </table:table-cell>
          <table:table-cell office:value-type="string">
            <text:p>TRENTO</text:p>
          </table:table-cell>
        </table:table-row>
        <table:table-row table:style-name="ro1">
          <table:table-cell office:value-type="string">
            <text:p>TORTONE ANN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TOTAGIANCASPRO CLAUDIO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TOTARO MARTIN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TOTIS ALESSI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TOZZI CHIARA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TRAETTA ILARIA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TRAMONTI SALVATORE DAVID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TRAN VAN SARA </text:p>
          </table:table-cell>
          <table:table-cell office:value-type="string">
            <text:p>C1</text:p>
          </table:table-cell>
          <table:table-cell office:value-type="string">
            <text:p>AOSTA</text:p>
          </table:table-cell>
        </table:table-row>
        <table:table-row table:style-name="ro1">
          <table:table-cell office:value-type="string">
            <text:p>TREMULO FRANCESC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TRICOMI OLG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TRICOMI VIRGINIA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TRIFIRO' LINDA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TRINGALI GIUSEPPE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TROFFA STEFAN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TROIANO ANGELO </text:p>
          </table:table-cell>
          <table:table-cell office:value-type="string">
            <text:p>C1</text:p>
          </table:table-cell>
          <table:table-cell office:value-type="string">
            <text:p>MATERA</text:p>
          </table:table-cell>
        </table:table-row>
        <table:table-row table:style-name="ro1">
          <table:table-cell office:value-type="string">
            <text:p>TRONCOSO DENNIS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TROVO' BEATRICE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TUFANO MARCO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TUMINO AUREL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TURATI ALESSANDR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TURCO MARGHERIT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TURCO MARIA</text:p>
          </table:table-cell>
          <table:table-cell office:value-type="string">
            <text:p>C1</text:p>
          </table:table-cell>
          <table:table-cell office:value-type="string">
            <text:p>VERONA</text:p>
          </table:table-cell>
        </table:table-row>
        <table:table-row table:style-name="ro1">
          <table:table-cell office:value-type="string">
            <text:p>TURINI LORENZO</text:p>
          </table:table-cell>
          <table:table-cell office:value-type="string">
            <text:p>C1</text:p>
          </table:table-cell>
          <table:table-cell office:value-type="string">
            <text:p>CECINA</text:p>
          </table:table-cell>
        </table:table-row>
        <table:table-row table:style-name="ro1">
          <table:table-cell office:value-type="string">
            <text:p>ULLIANA ANDRE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USSEGLIO-SAVOIA GABRIEL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UTTENDORFSKA' SANDR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VACCARELLO SHARON MAR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VACCARGIU FILIPPO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VACCARI EMANUELE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VACCARO FRANCESCO</text:p>
          </table:table-cell>
          <table:table-cell office:value-type="string">
            <text:p>C1</text:p>
          </table:table-cell>
          <table:table-cell office:value-type="string">
            <text:p>CAMPOBASSO</text:p>
          </table:table-cell>
        </table:table-row>
        <table:table-row table:style-name="ro1">
          <table:table-cell office:value-type="string">
            <text:p>VAGLIO GABRI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VALAPERTA GIACOM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VALENTI ANDREA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VALENTINI MARCO</text:p>
          </table:table-cell>
          <table:table-cell office:value-type="string">
            <text:p>C1</text:p>
          </table:table-cell>
          <table:table-cell office:value-type="string">
            <text:p>MONTESILVANO</text:p>
          </table:table-cell>
        </table:table-row>
        <table:table-row table:style-name="ro1">
          <table:table-cell office:value-type="string">
            <text:p>VALENZISI ESTER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VALFRE' GIACOMO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VALIANTE ELISA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VALSECCHI FEDERIC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VALTELLINI CARLO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VANGHI ANDREA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VANNI GABRIELE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VARASCHIN ALEX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VARRICCHIO TONI MARIA </text:p>
          </table:table-cell>
          <table:table-cell office:value-type="string">
            <text:p>C1</text:p>
          </table:table-cell>
          <table:table-cell office:value-type="string">
            <text:p>BENEVENTO</text:p>
          </table:table-cell>
        </table:table-row>
        <table:table-row table:style-name="ro1">
          <table:table-cell office:value-type="string">
            <text:p>VASILE GABRIELE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VAUDO ROBERTA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VECCHIO GIULI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VECCIA CHIAR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VENE' MARC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VENTIMIGLIA GIUSEPPE</text:p>
          </table:table-cell>
          <table:table-cell office:value-type="string">
            <text:p>C1</text:p>
          </table:table-cell>
          <table:table-cell office:value-type="string">
            <text:p>PALERMO</text:p>
          </table:table-cell>
        </table:table-row>
        <table:table-row table:style-name="ro1">
          <table:table-cell office:value-type="string">
            <text:p>VENTURI JACOP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VENTURINI CRISTINA</text:p>
          </table:table-cell>
          <table:table-cell office:value-type="string">
            <text:p>C1</text:p>
          </table:table-cell>
          <table:table-cell office:value-type="string">
            <text:p>BRESCIA</text:p>
          </table:table-cell>
        </table:table-row>
        <table:table-row table:style-name="ro1">
          <table:table-cell office:value-type="string">
            <text:p>VERCIANI FRANCESCO </text:p>
          </table:table-cell>
          <table:table-cell office:value-type="string">
            <text:p>C1</text:p>
          </table:table-cell>
          <table:table-cell office:value-type="string">
            <text:p>EMPOLI</text:p>
          </table:table-cell>
        </table:table-row>
        <table:table-row table:style-name="ro1">
          <table:table-cell office:value-type="string">
            <text:p>VERCOE VERONICA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VERGA MIRKO </text:p>
          </table:table-cell>
          <table:table-cell office:value-type="string">
            <text:p>C1</text:p>
          </table:table-cell>
          <table:table-cell office:value-type="string">
            <text:p>COMO</text:p>
          </table:table-cell>
        </table:table-row>
        <table:table-row table:style-name="ro1">
          <table:table-cell office:value-type="string">
            <text:p>VERONESE BIANCAMAR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VERTI EMM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VERZOTTO MARI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VETTORI BERNARDO </text:p>
          </table:table-cell>
          <table:table-cell office:value-type="string">
            <text:p>C1</text:p>
          </table:table-cell>
          <table:table-cell office:value-type="string">
            <text:p>PISTOIA</text:p>
          </table:table-cell>
        </table:table-row>
        <table:table-row table:style-name="ro1">
          <table:table-cell office:value-type="string">
            <text:p>VEZZANI GIORGIA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VIAN REBECCA </text:p>
          </table:table-cell>
          <table:table-cell office:value-type="string">
            <text:p>C1</text:p>
          </table:table-cell>
          <table:table-cell office:value-type="string">
            <text:p>ISTRANA</text:p>
          </table:table-cell>
        </table:table-row>
        <table:table-row table:style-name="ro1">
          <table:table-cell office:value-type="string">
            <text:p>VIAN VALERIO </text:p>
          </table:table-cell>
          <table:table-cell office:value-type="string">
            <text:p>C1</text:p>
          </table:table-cell>
          <table:table-cell office:value-type="string">
            <text:p>MOGLIANO VENETO</text:p>
          </table:table-cell>
        </table:table-row>
        <table:table-row table:style-name="ro1">
          <table:table-cell office:value-type="string">
            <text:p>VIANELLO MICOL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VICARI ANDREA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VICARI M. ALESSIA</text:p>
          </table:table-cell>
          <table:table-cell office:value-type="string">
            <text:p>C1</text:p>
          </table:table-cell>
          <table:table-cell office:value-type="string">
            <text:p>GELA</text:p>
          </table:table-cell>
        </table:table-row>
        <table:table-row table:style-name="ro1">
          <table:table-cell office:value-type="string">
            <text:p>VIERO MARC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VIGANO' ALICE</text:p>
          </table:table-cell>
          <table:table-cell office:value-type="string">
            <text:p>C1</text:p>
          </table:table-cell>
          <table:table-cell office:value-type="string">
            <text:p>LECCO</text:p>
          </table:table-cell>
        </table:table-row>
        <table:table-row table:style-name="ro1">
          <table:table-cell office:value-type="string">
            <text:p>VIGNANELLO LUCA GIUSEPPE</text:p>
          </table:table-cell>
          <table:table-cell office:value-type="string">
            <text:p>C1</text:p>
          </table:table-cell>
          <table:table-cell office:value-type="string">
            <text:p>TORINO</text:p>
          </table:table-cell>
        </table:table-row>
        <table:table-row table:style-name="ro1">
          <table:table-cell office:value-type="string">
            <text:p>VIGNOLI LUC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VINCENTI ARIANNA</text:p>
          </table:table-cell>
          <table:table-cell office:value-type="string">
            <text:p>C1</text:p>
          </table:table-cell>
          <table:table-cell office:value-type="string">
            <text:p>BRINDISI</text:p>
          </table:table-cell>
        </table:table-row>
        <table:table-row table:style-name="ro1">
          <table:table-cell office:value-type="string">
            <text:p>VINCENTI LORENZO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VINCI ALESSANDRO</text:p>
          </table:table-cell>
          <table:table-cell office:value-type="string">
            <text:p>C1</text:p>
          </table:table-cell>
          <table:table-cell office:value-type="string">
            <text:p>SIRACUSA</text:p>
          </table:table-cell>
        </table:table-row>
        <table:table-row table:style-name="ro1">
          <table:table-cell office:value-type="string">
            <text:p>VINCIGUERRA ANDREA</text:p>
          </table:table-cell>
          <table:table-cell office:value-type="string">
            <text:p>C1</text:p>
          </table:table-cell>
          <table:table-cell office:value-type="string">
            <text:p>CATANIA</text:p>
          </table:table-cell>
        </table:table-row>
        <table:table-row table:style-name="ro1">
          <table:table-cell office:value-type="string">
            <text:p>VINTI LUCA</text:p>
          </table:table-cell>
          <table:table-cell office:value-type="string">
            <text:p>C1</text:p>
          </table:table-cell>
          <table:table-cell office:value-type="string">
            <text:p>PERUGIA</text:p>
          </table:table-cell>
        </table:table-row>
        <table:table-row table:style-name="ro1">
          <table:table-cell office:value-type="string">
            <text:p>VIRZI' LUCA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VISANI GIAN MARCO</text:p>
          </table:table-cell>
          <table:table-cell office:value-type="string">
            <text:p>C1</text:p>
          </table:table-cell>
          <table:table-cell office:value-type="string">
            <text:p>CASTEL BOLOGNESE</text:p>
          </table:table-cell>
        </table:table-row>
        <table:table-row table:style-name="ro1">
          <table:table-cell office:value-type="string">
            <text:p>VISCIDO TOMMASO</text:p>
          </table:table-cell>
          <table:table-cell office:value-type="string">
            <text:p>C1</text:p>
          </table:table-cell>
          <table:table-cell office:value-type="string">
            <text:p>ROMA 3</text:p>
          </table:table-cell>
        </table:table-row>
        <table:table-row table:style-name="ro1">
          <table:table-cell office:value-type="string">
            <text:p>VISCONTI FEDERICO</text:p>
          </table:table-cell>
          <table:table-cell office:value-type="string">
            <text:p>C1</text:p>
          </table:table-cell>
          <table:table-cell office:value-type="string">
            <text:p>ALESSANDRIA</text:p>
          </table:table-cell>
        </table:table-row>
        <table:table-row table:style-name="ro1">
          <table:table-cell office:value-type="string">
            <text:p>VISONA' NICOLA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VITALE LUIGI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VITIELLO MARCO</text:p>
          </table:table-cell>
          <table:table-cell office:value-type="string">
            <text:p>C1</text:p>
          </table:table-cell>
          <table:table-cell office:value-type="string">
            <text:p>TERRACINA</text:p>
          </table:table-cell>
        </table:table-row>
        <table:table-row table:style-name="ro1">
          <table:table-cell office:value-type="string">
            <text:p>VITIELLO VALERIA</text:p>
          </table:table-cell>
          <table:table-cell office:value-type="string">
            <text:p>C1</text:p>
          </table:table-cell>
          <table:table-cell office:value-type="string">
            <text:p>TORRE ANNUNZIATA</text:p>
          </table:table-cell>
        </table:table-row>
        <table:table-row table:style-name="ro1">
          <table:table-cell office:value-type="string">
            <text:p>VITTORI GIACOMO </text:p>
          </table:table-cell>
          <table:table-cell office:value-type="string">
            <text:p>C1</text:p>
          </table:table-cell>
          <table:table-cell office:value-type="string">
            <text:p>TERNI</text:p>
          </table:table-cell>
        </table:table-row>
        <table:table-row table:style-name="ro1">
          <table:table-cell office:value-type="string">
            <text:p>VITTORI MAERGHERIT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VITTORIO MATTEO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VITUCCI ROSSELLA</text:p>
          </table:table-cell>
          <table:table-cell office:value-type="string">
            <text:p>C1</text:p>
          </table:table-cell>
          <table:table-cell office:value-type="string">
            <text:p>CANOSA</text:p>
          </table:table-cell>
        </table:table-row>
        <table:table-row table:style-name="ro1">
          <table:table-cell office:value-type="string">
            <text:p>VIVALDA GIOVANNI </text:p>
          </table:table-cell>
          <table:table-cell office:value-type="string">
            <text:p>C1</text:p>
          </table:table-cell>
          <table:table-cell office:value-type="string">
            <text:p>FOSSANO</text:p>
          </table:table-cell>
        </table:table-row>
        <table:table-row table:style-name="ro1">
          <table:table-cell office:value-type="string">
            <text:p>VIVENZI LORENZO </text:p>
          </table:table-cell>
          <table:table-cell office:value-type="string">
            <text:p>C1</text:p>
          </table:table-cell>
          <table:table-cell office:value-type="string">
            <text:p>IDRO</text:p>
          </table:table-cell>
        </table:table-row>
        <table:table-row table:style-name="ro1">
          <table:table-cell office:value-type="string">
            <text:p>VOZZA EMANUELE</text:p>
          </table:table-cell>
          <table:table-cell office:value-type="string">
            <text:p>C1</text:p>
          </table:table-cell>
          <table:table-cell office:value-type="string">
            <text:p>ALESSANO</text:p>
          </table:table-cell>
        </table:table-row>
        <table:table-row table:style-name="ro1">
          <table:table-cell office:value-type="string">
            <text:p>WU DI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YASIN FATIMA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YE QIANGE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YU ZHENG MARIA </text:p>
          </table:table-cell>
          <table:table-cell office:value-type="string">
            <text:p>C1</text:p>
          </table:table-cell>
          <table:table-cell office:value-type="string">
            <text:p>S.BENEDETTO DEL TRONTO</text:p>
          </table:table-cell>
        </table:table-row>
        <table:table-row table:style-name="ro1">
          <table:table-cell office:value-type="string">
            <text:p>ZABEO ALBERT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ZACCARDI ALEX </text:p>
          </table:table-cell>
          <table:table-cell office:value-type="string">
            <text:p>C1</text:p>
          </table:table-cell>
          <table:table-cell office:value-type="string">
            <text:p>PESARO</text:p>
          </table:table-cell>
        </table:table-row>
        <table:table-row table:style-name="ro1">
          <table:table-cell office:value-type="string">
            <text:p>ZACCHINI LORENZO</text:p>
          </table:table-cell>
          <table:table-cell office:value-type="string">
            <text:p>C1</text:p>
          </table:table-cell>
          <table:table-cell office:value-type="string">
            <text:p>BOLOGNA</text:p>
          </table:table-cell>
        </table:table-row>
        <table:table-row table:style-name="ro1">
          <table:table-cell office:value-type="string">
            <text:p>ZAGHEN OLGA </text:p>
          </table:table-cell>
          <table:table-cell office:value-type="string">
            <text:p>C1</text:p>
          </table:table-cell>
          <table:table-cell office:value-type="string">
            <text:p>BERGAMO</text:p>
          </table:table-cell>
        </table:table-row>
        <table:table-row table:style-name="ro1">
          <table:table-cell office:value-type="string">
            <text:p>ZAMAN IRINEL GABRIEL </text:p>
          </table:table-cell>
          <table:table-cell office:value-type="string">
            <text:p>C1</text:p>
          </table:table-cell>
          <table:table-cell office:value-type="string">
            <text:p>CREMONA</text:p>
          </table:table-cell>
        </table:table-row>
        <table:table-row table:style-name="ro1">
          <table:table-cell office:value-type="string">
            <text:p>ZAMPOLLI NICOLA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ZAMPONI MARCO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ZANGARO FRANCESCA</text:p>
          </table:table-cell>
          <table:table-cell office:value-type="string">
            <text:p>C1</text:p>
          </table:table-cell>
          <table:table-cell office:value-type="string">
            <text:p>LAMEZIA TERME</text:p>
          </table:table-cell>
        </table:table-row>
        <table:table-row table:style-name="ro1">
          <table:table-cell office:value-type="string">
            <text:p>ZANNI FILIPPO</text:p>
          </table:table-cell>
          <table:table-cell office:value-type="string">
            <text:p>C1</text:p>
          </table:table-cell>
          <table:table-cell office:value-type="string">
            <text:p>REGGIO EMILIA</text:p>
          </table:table-cell>
        </table:table-row>
        <table:table-row table:style-name="ro1">
          <table:table-cell office:value-type="string">
            <text:p>ZAVANONE BIANCA</text:p>
          </table:table-cell>
          <table:table-cell office:value-type="string">
            <text:p>C1</text:p>
          </table:table-cell>
          <table:table-cell office:value-type="string">
            <text:p>VARESE</text:p>
          </table:table-cell>
        </table:table-row>
        <table:table-row table:style-name="ro1">
          <table:table-cell office:value-type="string">
            <text:p>ZECCHIN CHIARA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ZECCOLI MATTEO </text:p>
          </table:table-cell>
          <table:table-cell office:value-type="string">
            <text:p>C1</text:p>
          </table:table-cell>
          <table:table-cell office:value-type="string">
            <text:p>MILANO</text:p>
          </table:table-cell>
        </table:table-row>
        <table:table-row table:style-name="ro1">
          <table:table-cell office:value-type="string">
            <text:p>ZEFFIRO MARIO</text:p>
          </table:table-cell>
          <table:table-cell office:value-type="string">
            <text:p>C1</text:p>
          </table:table-cell>
          <table:table-cell office:value-type="string">
            <text:p>VICENZA</text:p>
          </table:table-cell>
        </table:table-row>
        <table:table-row table:style-name="ro1">
          <table:table-cell office:value-type="string">
            <text:p>ZENESINI FRANCESCO</text:p>
          </table:table-cell>
          <table:table-cell office:value-type="string">
            <text:p>C1</text:p>
          </table:table-cell>
          <table:table-cell office:value-type="string">
            <text:p>MANTOVA</text:p>
          </table:table-cell>
        </table:table-row>
        <table:table-row table:style-name="ro1">
          <table:table-cell office:value-type="string">
            <text:p>ZEREGA BRIAN </text:p>
          </table:table-cell>
          <table:table-cell office:value-type="string">
            <text:p>C1</text:p>
          </table:table-cell>
          <table:table-cell office:value-type="string">
            <text:p>LA SPEZIA</text:p>
          </table:table-cell>
        </table:table-row>
        <table:table-row table:style-name="ro1">
          <table:table-cell office:value-type="string">
            <text:p>ZHANG JIAHAO </text:p>
          </table:table-cell>
          <table:table-cell office:value-type="string">
            <text:p>C1</text:p>
          </table:table-cell>
          <table:table-cell office:value-type="string">
            <text:p>SASSARI</text:p>
          </table:table-cell>
        </table:table-row>
        <table:table-row table:style-name="ro1">
          <table:table-cell office:value-type="string">
            <text:p>ZHANG LINPENG</text:p>
          </table:table-cell>
          <table:table-cell office:value-type="string">
            <text:p>C1</text:p>
          </table:table-cell>
          <table:table-cell office:value-type="string">
            <text:p>PADOVA</text:p>
          </table:table-cell>
        </table:table-row>
        <table:table-row table:style-name="ro1">
          <table:table-cell office:value-type="string">
            <text:p>ZHUPA MARIO</text:p>
          </table:table-cell>
          <table:table-cell office:value-type="string">
            <text:p>C1</text:p>
          </table:table-cell>
          <table:table-cell office:value-type="string">
            <text:p>PONTEDERA</text:p>
          </table:table-cell>
        </table:table-row>
        <table:table-row table:style-name="ro1">
          <table:table-cell office:value-type="string">
            <text:p>ZILLI SARA </text:p>
          </table:table-cell>
          <table:table-cell office:value-type="string">
            <text:p>C1</text:p>
          </table:table-cell>
          <table:table-cell office:value-type="string">
            <text:p>UDINE</text:p>
          </table:table-cell>
        </table:table-row>
        <table:table-row table:style-name="ro1">
          <table:table-cell office:value-type="string">
            <text:p>ZIPPO ILENIA</text:p>
          </table:table-cell>
          <table:table-cell office:value-type="string">
            <text:p>C1</text:p>
          </table:table-cell>
          <table:table-cell office:value-type="string">
            <text:p>TERAMO</text:p>
          </table:table-cell>
        </table:table-row>
        <table:table-row table:style-name="ro1">
          <table:table-cell office:value-type="string">
            <text:p>ZOLETTO PIETRO</text:p>
          </table:table-cell>
          <table:table-cell office:value-type="string">
            <text:p>C1</text:p>
          </table:table-cell>
          <table:table-cell office:value-type="string">
            <text:p>ADRIA</text:p>
          </table:table-cell>
        </table:table-row>
        <table:table-row table:style-name="ro1">
          <table:table-cell office:value-type="string">
            <text:p>ZOTTA SABRINA</text:p>
          </table:table-cell>
          <table:table-cell office:value-type="string">
            <text:p>C1</text:p>
          </table:table-cell>
          <table:table-cell office:value-type="string">
            <text:p>POTENZA</text:p>
          </table:table-cell>
        </table:table-row>
        <table:table-row table:style-name="ro1">
          <table:table-cell office:value-type="string">
            <text:p>ZUCCATO ALESSIA </text:p>
          </table:table-cell>
          <table:table-cell office:value-type="string">
            <text:p>C1</text:p>
          </table:table-cell>
          <table:table-cell office:value-type="string">
            <text:p>TRIESTE</text:p>
          </table:table-cell>
        </table:table-row>
        <table:table-row table:style-name="ro1">
          <table:table-cell office:value-type="string">
            <text:p>ZULLO SOFIA </text:p>
          </table:table-cell>
          <table:table-cell office:value-type="string">
            <text:p>C1</text:p>
          </table:table-cell>
          <table:table-cell office:value-type="string">
            <text:p>BARCELLONA P.G.</text:p>
          </table:table-cell>
        </table:table-row>
        <table:table-row table:style-name="ro1">
          <table:table-cell office:value-type="string">
            <text:p>ZURA-PUNTARONI MARIA VIRGINIA</text:p>
          </table:table-cell>
          <table:table-cell office:value-type="string">
            <text:p>C1</text:p>
          </table:table-cell>
          <table:table-cell office:value-type="string">
            <text:p>CAMERINO</text:p>
          </table:table-cell>
        </table:table-row>
        <table:table-row table:style-name="ro1">
          <table:table-cell office:value-type="string">
            <text:p>ZURRU ELISA</text:p>
          </table:table-cell>
          <table:table-cell office:value-type="string">
            <text:p>C1</text:p>
          </table:table-cell>
          <table:table-cell office:value-type="string">
            <text:p>CAGLIARI</text:p>
          </table:table-cell>
        </table:table-row>
        <table:table-row table:style-name="ro1">
          <table:table-cell office:value-type="string">
            <text:p>ZYGULSKI ALEKSANDER </text:p>
          </table:table-cell>
          <table:table-cell office:value-type="string">
            <text:p>C1</text:p>
          </table:table-cell>
          <table:table-cell office:value-type="string">
            <text:p>SAVONA</text:p>
          </table:table-cell>
        </table:table-row>
        <table:table-row table:style-name="ro1" table:number-rows-repeated="2">
          <table:table-cell table:style-name="ce2"/>
          <table:table-cell table:style-name="Default" table:number-columns-repeated="2"/>
        </table:table-row>
        <table:table-row table:style-name="ro2">
          <table:table-cell table:style-name="ce3"/>
          <table:table-cell table:style-name="Default" table:number-columns-repeated="2"/>
        </table:table-row>
        <table:table-row table:style-name="ro1">
          <table:table-cell table:style-name="ce4"/>
          <table:table-cell table:style-name="Default" table:number-columns-repeated="2"/>
        </table:table-row>
        <table:table-row table:style-name="ro1" table:number-rows-repeated="16">
          <table:table-cell table:style-name="ce2"/>
          <table:table-cell table:style-name="Default" table:number-columns-repeated="2"/>
        </table:table-row>
        <table:table-row table:style-name="ro1">
          <table:table-cell table:style-name="ce2"/>
          <table:table-cell table:style-name="Default"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09.5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paolo ing. FELIZIANI</meta:initial-creator>
    <meta:creation-date>2011-05-16T09:51:06.90</meta:creation-date>
    <dc:date>2011-05-16T09:52:22.71</dc:date>
    <dc:creator>Pierpaolo ing. FELIZIANI</dc:creator>
    <meta:editing-duration>PT00H01M20S</meta:editing-duration>
    <meta:editing-cycles>1</meta:editing-cycles>
    <meta:document-statistic meta:table-count="3" meta:cell-count="6189" meta:object-count="0"/>
    <meta:generator>OpenOffice.org/3.2$Win32 OpenOffice.org_project/320m18$Build-9502</meta:generator>
  </office:meta>
</office:document-meta>
</file>