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80"/>
    </style:style>
    <style:style style:name="P4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80"/>
    </style:style>
    <style:style style:name="P7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.A. AVV. DAVIDE ALIBERTI </text:p>
      <text:p text:style-name="P1"/>
      <text:p text:style-name="P1"/>
      <text:p text:style-name="P1">ecco qui sotto il prospetto definitivo con accordo a seguire metto una proposta economica diversificata su tutti gli eventi</text:p>
      <text:p text:style-name="P1"/>
      <text:p text:style-name="P1"/>
      <text:p text:style-name="P2">PROGRAMMA TEATRALE VENTIDIO BASSO</text:p>
      <text:p text:style-name="P3"/>
      <text:p text:style-name="P3"/>
      <text:p text:style-name="P3">29 NOVEMBRE SUBSONICA <text:s text:c="2"/><text:tab/><text:tab/>5000</text:p>
      <text:p text:style-name="P3"/>
      <text:p text:style-name="P3">21 DICEMBRE GOSPEL<text:tab/><text:tab/>5000</text:p>
      <text:p text:style-name="P3"/>
      <text:p text:style-name="P3">27 DICEMBRE IL LIBRO DELLA GIUNGLA <text:s/>----------</text:p>
      <text:p text:style-name="P3"/>
      <text:p text:style-name="P3">30 DICEMBRE MASSIMO RANIERI <text:s/><text:tab/>8000</text:p>
      <text:p text:style-name="P3"/>
      <text:p text:style-name="P3">7 FEBBRAIO GUALAZZI <text:s/><text:tab/>5000</text:p>
      <text:p text:style-name="P3"/>
      <text:p text:style-name="P3">17/18 FEBBRAIO PIRATES CON LUISA CORNA ----------</text:p>
      <text:p text:style-name="P3"/>
      <text:p text:style-name="P3">19 FEBBRAIO LA SIRENETTA -------------</text:p>
      <text:p text:style-name="P4"/>
      <text:p text:style-name="P3"><text:span text:style-name="T2">28/29 marzo <text:s/>ARCA DI GIADA </text:span><text:span text:style-name="T1"><text:s/>------------</text:span></text:p>
      <text:p text:style-name="P3"/>
      <text:p text:style-name="P1"><text:span text:style-name="T3">15 APRILE BIANCANEVE</text:span> -----------</text:p>
      <text:p text:style-name="P1"/>
      <text:p text:style-name="P1">totale 23,000 + iva</text:p>
      <text:p text:style-name="P1"/>
      <text:p text:style-name="P8">spalmata su tutti gli eventi </text:p>
      <text:p text:style-name="P1"/>
      <text:p text:style-name="P3">29 NOVEMBRE SUBSONICA <text:s text:c="2"/><text:tab/><text:tab/>3000</text:p>
      <text:p text:style-name="P3"/>
      <text:p text:style-name="P3">21 DICEMBRE GOSPEL<text:tab/><text:tab/>2500</text:p>
      <text:p text:style-name="P3"/>
      <text:p text:style-name="P3">27 DICEMBRE IL LIBRO DELLA GIUNGLA <text:s/>1500</text:p>
      <text:p text:style-name="P3"/>
      <text:p text:style-name="P3">30 DICEMBRE MASSIMO RANIERI <text:s/><text:tab/>4000</text:p>
      <text:p text:style-name="P3"/>
      <text:p text:style-name="P3">7 FEBBRAIO GUALAZZI <text:s/><text:tab/>3000</text:p>
      <text:p text:style-name="P3"/>
      <text:p text:style-name="P3">17/18 FEBBRAIO PIRATES CON LUISA CORNA <text:s/>2000</text:p>
      <text:p text:style-name="P3"/>
      <text:p text:style-name="P3">19 FEBBRAIO LA SIRENETTA 2000</text:p>
      <text:p text:style-name="P4"/>
      <text:p text:style-name="P3"><text:span text:style-name="T2">28/29 marzo <text:s/>ARCA DI GIADA </text:span><text:span text:style-name="T1">3000</text:span></text:p>
      <text:p text:style-name="P3"/>
      <text:p text:style-name="P1"><text:span text:style-name="T3">15 APRILE BIANCANEVE</text:span> 2000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30T09:07:18.53</meta:creation-date>
    <meta:print-date>2011-09-30T11:30:14.85</meta:print-date>
    <dc:date>2011-09-30T11:33:59.50</dc:date>
    <meta:editing-duration>P1DT21H54M2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128" meta:character-count="832"/>
  </office:meta>
</office:document-meta>
</file>