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3.214cm"/>
    </style:style>
    <style:style style:name="Tabella1.4" style:family="table-row">
      <style:table-row-properties style:min-row-height="1.614cm"/>
    </style:style>
    <style:style style:name="Tabella1.5" style:family="table-row">
      <style:table-row-properties style:min-row-height="4.815cm"/>
    </style:style>
    <style:style style:name="Tabella1.6" style:family="table-row">
      <style:table-row-properties style:min-row-height="1.849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Table_20_Contents">
      <style:paragraph-properties fo:text-align="center" style:justify-single-word="false"/>
      <style:text-properties style:font-name="Source Sans Pro" officeooo:rsid="00280dfa" officeooo:paragraph-rsid="00280dfa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officeooo:rsid="00280dfa" officeooo:paragraph-rsid="002ad4b1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officeooo:rsid="00280dfa" officeooo:paragraph-rsid="002ceaa3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2968f3" officeooo:paragraph-rsid="002968f3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2968f3" officeooo:paragraph-rsid="002ad4b1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968f3" officeooo:paragraph-rsid="002ceaa3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2ad4b1" officeooo:paragraph-rsid="002ad4b1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2ad4b1" officeooo:paragraph-rsid="002ceaa3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2b1e73" officeooo:paragraph-rsid="002b1e73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2f27b1" officeooo:paragraph-rsid="002f27b1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officeooo:rsid="002f27b1" officeooo:paragraph-rsid="00327fbd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officeooo:rsid="002f27b1" officeooo:paragraph-rsid="0034fe34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officeooo:rsid="003116ea" officeooo:paragraph-rsid="003116ea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officeooo:rsid="00327fbd" officeooo:paragraph-rsid="00327fbd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officeooo:rsid="00327fbd" officeooo:paragraph-rsid="0034fe34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officeooo:rsid="0033d02b" officeooo:paragraph-rsid="0033d02b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officeooo:rsid="0034fe34" officeooo:paragraph-rsid="0034fe34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officeooo:rsid="0035dcba" officeooo:paragraph-rsid="0035dcba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officeooo:rsid="00382715" officeooo:paragraph-rsid="00382715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" officeooo:rsid="00387c01" officeooo:paragraph-rsid="00387c01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" officeooo:rsid="003b541b" officeooo:paragraph-rsid="003b541b"/>
    </style:style>
    <style:style style:name="P23" style:family="paragraph" style:parent-style-name="Table_20_Contents">
      <style:paragraph-properties fo:text-align="center" style:justify-single-word="false"/>
      <style:text-properties style:font-name="Arial Black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 Black1" fo:font-size="18pt" officeooo:rsid="00280dfa" officeooo:paragraph-rsid="00280dfa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 Black1" fo:font-size="18pt" officeooo:rsid="002ad4b1" officeooo:paragraph-rsid="002ad4b1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1" fo:font-size="18pt" officeooo:rsid="002ceaa3" officeooo:paragraph-rsid="002ceaa3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 Black1" fo:font-size="18pt" officeooo:rsid="002f27b1" officeooo:paragraph-rsid="002f27b1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 Black1" fo:font-size="18pt" officeooo:rsid="0033d02b" officeooo:paragraph-rsid="0033d02b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 Black1" fo:font-size="18pt" officeooo:rsid="0034fe34" officeooo:paragraph-rsid="0034fe34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 Black1" fo:font-size="18pt" officeooo:rsid="0035dcba" officeooo:paragraph-rsid="0035dcba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style:font-name="Source Sans Pro Black1" fo:font-size="18pt" officeooo:rsid="00382715" officeooo:paragraph-rsid="00382715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 Black1" fo:font-size="18pt" officeooo:rsid="00387c01" officeooo:paragraph-rsid="00387c01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 Black1" fo:font-size="18pt" officeooo:rsid="003b541b" officeooo:paragraph-rsid="003b541b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style:font-name="Source Sans Pro Black1" fo:font-size="18pt" officeooo:rsid="0033d02b" officeooo:paragraph-rsid="0033d02b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style:font-name="Source Sans Pro" officeooo:rsid="0033d02b" officeooo:paragraph-rsid="0033d02b"/>
    </style:style>
    <style:style style:name="P36" style:family="paragraph" style:parent-style-name="Table_20_Contents">
      <style:paragraph-properties fo:text-align="center" style:justify-single-word="false"/>
      <style:text-properties style:font-name="Source Sans Pro" officeooo:rsid="0034fe34" officeooo:paragraph-rsid="0034fe34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8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c0c0c0" style:font-name="Source Sans Pro Black" fo:font-size="12pt" fo:text-shadow="1pt 1pt" fo:font-weight="bold" officeooo:rsid="00203bbb" fo:background-color="#e6e6ff" loext:char-shading-value="0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968f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80df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0375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f27b1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4fe34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82715" style:font-weight-asian="bold" style:font-weight-complex="bold"/>
    </style:style>
    <style:style style:name="T11" style:family="text">
      <style:text-properties officeooo:rsid="002968f3"/>
    </style:style>
    <style:style style:name="T12" style:family="text">
      <style:text-properties officeooo:rsid="002ad4b1"/>
    </style:style>
    <style:style style:name="T13" style:family="text">
      <style:text-properties officeooo:rsid="002f27b1"/>
    </style:style>
    <style:style style:name="T14" style:family="text">
      <style:text-properties officeooo:rsid="00303755"/>
    </style:style>
    <style:style style:name="T15" style:family="text">
      <style:text-properties officeooo:rsid="003116ea"/>
    </style:style>
    <style:style style:name="T16" style:family="text">
      <style:text-properties officeooo:rsid="00327fbd"/>
    </style:style>
    <style:style style:name="T17" style:family="text">
      <style:text-properties officeooo:rsid="0034fe34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382715" style:font-weight-asian="normal" style:font-weight-complex="normal"/>
    </style:style>
    <style:style style:name="T20" style:family="text">
      <style:text-properties officeooo:rsid="003b541b"/>
    </style:style>
    <style:style style:name="T2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otted_20__28_var_29_" svg:stroke-width="0.049cm" svg:stroke-color="#e6e6e6" draw:marker-start-width="0.335cm" draw:marker-start-center="false" draw:marker-end-width="0.335cm" draw:marker-end-center="false" draw:stroke-linejoin="miter" draw:fill="solid" draw:fill-color="#c0c0c0" draw:textarea-horizontal-align="center" draw:textarea-vertical-align="middle" draw:auto-grow-height="false" draw:fit-to-size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38" svg:width="7.494cm" svg:height="2.199cm" svg:x="8.982cm" svg:y="-0.185cm"><text:p text:style-name="P37"><text:span text:style-name="T21"><text:tab/></text:span><text:span text:style-name="T21">ARGENT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JUNIOR 2015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23">NOMINATIVO</text:p>
          </table:table-cell>
          <table:table-cell table:style-name="Tabella1.A1" office:value-type="string">
            <text:p text:style-name="P23">DISCIPLINA</text:p>
          </table:table-cell>
          <table:table-cell table:style-name="Tabella1.A1" office:value-type="string">
            <text:p text:style-name="P23">TITOLO</text:p>
          </table:table-cell>
          <table:table-cell table:style-name="Tabella1.D1" office:value-type="string">
            <text:p text:style-name="P23">SOCIETA'</text:p>
          </table:table-cell>
        </table:table-row>
        <table:table-row>
          <table:table-cell table:style-name="Tabella1.A2" office:value-type="string">
            <text:p text:style-name="P24">PIETRO DEL GRAN MASTRO</text:p>
          </table:table-cell>
          <table:table-cell table:style-name="Tabella1.A2" office:value-type="string">
            <text:p text:style-name="P2"/>
            <text:p text:style-name="P2">Nuoto Disabili</text:p>
          </table:table-cell>
          <table:table-cell table:style-name="Tabella1.A2" office:value-type="string">
            <text:p text:style-name="P2"><text:span text:style-name="T4">2° Campionati </text:span><text:span text:style-name="T5">Italiani di nuoto</text:span><text:span text:style-name="T11"> Promozionali Fisdir nella staffetta 4x25 stile libero</text:span></text:p>
          </table:table-cell>
          <table:table-cell table:style-name="Tabella1.D2" office:value-type="string">
            <text:p text:style-name="P5"/>
            <text:p text:style-name="P5">Cava<text:span text:style-name="T12">l</text:span>luccio Marino</text:p>
          </table:table-cell>
        </table:table-row>
        <table:table-row table:style-name="Tabella1.3">
          <table:table-cell table:style-name="Tabella1.A2" office:value-type="string">
            <text:p text:style-name="P25"/>
            <text:p text:style-name="P25">LUCA MARCELLI</text:p>
          </table:table-cell>
          <table:table-cell table:style-name="Tabella1.A2" office:value-type="string">
            <text:p text:style-name="P8"/>
            <text:p text:style-name="P8"/>
            <text:p text:style-name="P8">Nuoto Disabili</text:p>
          </table:table-cell>
          <table:table-cell table:style-name="Tabella1.A2" office:value-type="string">
            <text:p text:style-name="P3"><text:span text:style-name="T4">2° Campionati </text:span><text:span text:style-name="T5">Italiani di nuoto</text:span><text:span text:style-name="T11"> Promozionali Fisdir nella staffetta 4x25 stile libero e nei 50 delfino;</text:span></text:p>
            <text:p text:style-name="P10">3°<text:span text:style-name="T6">Campionati </text:span><text:span text:style-name="T5">Italiani di nuoto</text:span><text:span text:style-name="T11"> Promozionali Fisdir </text:span>nei 50 stile libero</text:p>
          </table:table-cell>
          <table:table-cell table:style-name="Tabella1.D2" office:value-type="string">
            <text:p text:style-name="P6"/>
            <text:p text:style-name="P6"/>
            <text:p text:style-name="P6">Cava<text:span text:style-name="T12">l</text:span>luccio Marino</text:p>
          </table:table-cell>
        </table:table-row>
        <table:table-row table:style-name="Tabella1.4">
          <table:table-cell table:style-name="Tabella1.A2" office:value-type="string">
            <text:p text:style-name="P26">LORENZO TROIANI</text:p>
          </table:table-cell>
          <table:table-cell table:style-name="Tabella1.A2" office:value-type="string">
            <text:p text:style-name="P9"/>
            <text:p text:style-name="P9">Nuoto Disabili</text:p>
          </table:table-cell>
          <table:table-cell table:style-name="Tabella1.A2" office:value-type="string">
            <text:p text:style-name="P4"><text:span text:style-name="T4">2° Campionati </text:span><text:span text:style-name="T5">Italiani di nuoto</text:span><text:span text:style-name="T11"> Promozionali Fisdir nella staffetta 4x25 stile libero e nei 25 stile libero</text:span></text:p>
          </table:table-cell>
          <table:table-cell table:style-name="Tabella1.D2" office:value-type="string">
            <text:p text:style-name="P7"/>
            <text:p text:style-name="P7">Cava<text:span text:style-name="T12">l</text:span>luccio Marino</text:p>
          </table:table-cell>
        </table:table-row>
        <table:table-row table:style-name="Tabella1.5">
          <table:table-cell table:style-name="Tabella1.A2" office:value-type="string">
            <text:p text:style-name="P27"/>
            <text:p text:style-name="P27">RICCARDO MANDOLINI</text:p>
          </table:table-cell>
          <table:table-cell table:style-name="Tabella1.A2" office:value-type="string">
            <text:p text:style-name="P11"/>
            <text:p text:style-name="P11"/>
            <text:p text:style-name="P11"/>
            <text:p text:style-name="P11"/>
            <text:p text:style-name="P11">Nuoto Disabili</text:p>
          </table:table-cell>
          <table:table-cell table:style-name="Tabella1.A2" office:value-type="string">
            <text:p text:style-name="P12"><text:span text:style-name="T4">2°Campionati Assoluti </text:span><text:span text:style-name="T7">Invernali</text:span><text:span text:style-name="T14"> </text:span>di nuoto Fisdir<text:span text:style-name="T15"> nei 50 stile;</text:span></text:p>
            <text:p text:style-name="P12"><text:span text:style-name="T4">2°Campionati Assoluti </text:span><text:span text:style-name="T7">Invernali</text:span><text:span text:style-name="T14"> </text:span>di nuoto Fisdir <text:span text:style-name="T16">nella staffetta 4x50 stile libero;</text:span></text:p>
            <text:p text:style-name="P14"><text:span text:style-name="T4">3° </text:span><text:span text:style-name="T8">Campionati Assoluti Invernali </text:span><text:span text:style-name="T13">di nuoto Fisdir </text:span>nei 200 stile;</text:p>
            <text:p text:style-name="P15"><text:span text:style-name="T4">3°</text:span><text:span text:style-name="T8">Campionati Assoluti </text:span><text:span text:style-name="T7">Invernali</text:span><text:span text:style-name="T14"> di nuoto Fisdir </text:span>staffetta 4x50 mista</text:p>
          </table:table-cell>
          <table:table-cell table:style-name="Tabella1.D2" office:value-type="string">
            <text:p text:style-name="P14"/>
            <text:p text:style-name="P14"/>
            <text:p text:style-name="P14"/>
            <text:p text:style-name="P14"/>
            <text:p text:style-name="P14">Cavalluccio Marino</text:p>
          </table:table-cell>
        </table:table-row>
        <table:table-row table:style-name="Tabella1.6">
          <table:table-cell table:style-name="Tabella1.A2" office:value-type="string">
            <text:p text:style-name="P28"/>
            <text:p text:style-name="P28"/>
            <text:p text:style-name="P28"><text:soft-page-break/>ALESSIO LAGHI</text:p>
          </table:table-cell>
          <table:table-cell table:style-name="Tabella1.A2" office:value-type="string">
            <text:p text:style-name="P17"/>
            <text:p text:style-name="P17"/>
            <text:p text:style-name="P17"/>
            <text:p text:style-name="P17"><text:soft-page-break/>Nuoto Disabili</text:p>
          </table:table-cell>
          <table:table-cell table:style-name="Tabella1.A2" office:value-type="string">
            <text:p text:style-name="P18"><text:span text:style-name="T4"/></text:p>
            <text:p text:style-name="P18"><text:span text:style-name="T4"/></text:p>
            <text:p text:style-name="P18"><text:span text:style-name="T4"/></text:p>
            <text:p text:style-name="P18"><text:soft-page-break/><text:span text:style-name="T4">2° </text:span><text:span text:style-name="T8">Campionati Assoluti </text:span><text:span text:style-name="T7">Invernali</text:span><text:span text:style-name="T14"> di nuoto Fisdir </text:span>nei 50 delfino;</text:p>
            <text:p text:style-name="P13"><text:span text:style-name="T9">3°</text:span><text:span text:style-name="T4">Campionati Assoluti </text:span><text:span text:style-name="T7">Invernali</text:span><text:span text:style-name="T14"> </text:span>di nuoto Fisdir <text:span text:style-name="T17">nei 50 stile</text:span></text:p>
          </table:table-cell>
          <table:table-cell table:style-name="Tabella1.D2" office:value-type="string">
            <text:p text:style-name="P18"/>
            <text:p text:style-name="P18"/>
            <text:p text:style-name="P18"/>
            <text:p text:style-name="P18"><text:soft-page-break/></text:p>
            <text:p text:style-name="P18">Cavalluccio Marino</text:p>
          </table:table-cell>
        </table:table-row>
        <table:table-row>
          <table:table-cell table:style-name="Tabella1.A2" office:value-type="string">
            <text:p text:style-name="P29"/>
            <text:p text:style-name="P29">GIACOMO SCOGNAMIGLIO</text:p>
          </table:table-cell>
          <table:table-cell table:style-name="Tabella1.A2" office:value-type="string">
            <text:p text:style-name="P18"/>
            <text:p text:style-name="P18"/>
            <text:p text:style-name="P18">Nuoto Disabili</text:p>
          </table:table-cell>
          <table:table-cell table:style-name="Tabella1.A2" office:value-type="string">
            <text:p text:style-name="P13"><text:span text:style-name="T4">2°Campionati Assoluti </text:span><text:span text:style-name="T7">Invernali</text:span><text:span text:style-name="T14"> </text:span>di nuoto Fisdir <text:span text:style-name="T16">nella staffetta 4x50 stile libero;</text:span></text:p>
            <text:p text:style-name="P16"><text:span text:style-name="T4">3°</text:span><text:span text:style-name="T8">Campionati Assoluti </text:span><text:span text:style-name="T7">Invernali</text:span><text:span text:style-name="T14"> di nuoto Fisdir </text:span>staffetta 4x50 mista</text:p>
          </table:table-cell>
          <table:table-cell table:style-name="Tabella1.D2" office:value-type="string">
            <text:p text:style-name="P18"/>
            <text:p text:style-name="P18"/>
            <text:p text:style-name="P18">Cavalluccio Marino</text:p>
          </table:table-cell>
        </table:table-row>
        <table:table-row>
          <table:table-cell table:style-name="Tabella1.A2" office:value-type="string">
            <text:p text:style-name="P30">MATTEO TERENZI</text:p>
          </table:table-cell>
          <table:table-cell table:style-name="Tabella1.A2" office:value-type="string">
            <text:p text:style-name="P19">Vela </text:p>
          </table:table-cell>
          <table:table-cell table:style-name="Tabella1.A2" office:value-type="string">
            <text:p text:style-name="P19"><text:span text:style-name="T4">2° Campionato nazionale juniores</text:span> O'pen Bic</text:p>
          </table:table-cell>
          <table:table-cell table:style-name="Tabella1.D2" office:value-type="string">
            <text:p text:style-name="P19">Lega Navale Italiana sez.Sbt</text:p>
          </table:table-cell>
        </table:table-row>
        <table:table-row>
          <table:table-cell table:style-name="Tabella1.A2" office:value-type="string">
            <text:p text:style-name="P31"/>
            <text:p text:style-name="P31"/>
            <text:p text:style-name="P31">IRENE FALASCHETTI</text:p>
          </table:table-cell>
          <table:table-cell table:style-name="Tabella1.A2" office:value-type="string">
            <text:p text:style-name="P20"/>
            <text:p text:style-name="P20"/>
            <text:p text:style-name="P20"/>
            <text:p text:style-name="P20">Pattinaggio corsa su pista e/o si strada</text:p>
          </table:table-cell>
          <table:table-cell table:style-name="Tabella1.A2" office:value-type="string">
            <text:p text:style-name="P19"><text:span text:style-name="T4">2° Campionato </text:span><text:span text:style-name="T10">Italiano di corsa su pista </text:span><text:span text:style-name="T19"><text:s/>mt 10.000 punti/eliminazione;</text:span></text:p>
            <text:p text:style-name="P20"><text:span text:style-name="T4">3° Campionato Italiano di corsa su pista</text:span><text:span text:style-name="T18"> mt 1.000;</text:span></text:p>
            <text:p text:style-name="P20"><text:span text:style-name="T4">3° Campionato Italiano di corsa su strada</text:span><text:span text:style-name="T18"> mt 10.000 punti</text:span></text:p>
          </table:table-cell>
          <table:table-cell table:style-name="Tabella1.D2" office:value-type="string">
            <text:p text:style-name="P20"/>
            <text:p text:style-name="P20"/>
            <text:p text:style-name="P20"/>
            <text:p text:style-name="P20">Pattinatori Sambenedettesi</text:p>
          </table:table-cell>
        </table:table-row>
        <table:table-row>
          <table:table-cell table:style-name="Tabella1.A2" office:value-type="string">
            <text:p text:style-name="P32">CHIARA VELENOSI</text:p>
          </table:table-cell>
          <table:table-cell table:style-name="Tabella1.A2" office:value-type="string">
            <text:p text:style-name="P21">Ginnastica Ritmica</text:p>
          </table:table-cell>
          <table:table-cell table:style-name="Tabella1.A2" office:value-type="string">
            <text:p text:style-name="P21"><text:span text:style-name="T4">2° Campionato nazionale Uisp </text:span>di ginnastica ritmica 1° Cat.Junior</text:p>
          </table:table-cell>
          <table:table-cell table:style-name="Tabella1.D2" office:value-type="string">
            <text:p text:style-name="P21">Progetto Ritmica Sbt</text:p>
          </table:table-cell>
        </table:table-row>
        <table:table-row>
          <table:table-cell table:style-name="Tabella1.A2" office:value-type="string">
            <text:p text:style-name="P33">MICOL SCOCCIA</text:p>
          </table:table-cell>
          <table:table-cell table:style-name="Tabella1.A2" office:value-type="string">
            <text:p text:style-name="P21">Ginnastica <text:span text:style-name="T20">Artistica </text:span></text:p>
          </table:table-cell>
          <table:table-cell table:style-name="Tabella1.A2" office:value-type="string">
            <text:p text:style-name="P21"><text:span text:style-name="T4">2° Campionato nazionale </text:span>di ginnastica <text:span text:style-name="T20">artistica <text:s/>al secondo livello 3° fascia</text:span></text:p>
          </table:table-cell>
          <table:table-cell table:style-name="Tabella1.D2" office:value-type="string">
            <text:p text:style-name="P22"/>
            <text:p text:style-name="P22">MaMoTi</text:p>
          </table:table-cell>
        </table:table-row>
        <table:table-row>
          <table:table-cell table:style-name="Tabella1.A2" office:value-type="string">
            <text:p text:style-name="P33">RICCARDO DAMIANI</text:p>
          </table:table-cell>
          <table:table-cell table:style-name="Tabella1.A2" office:value-type="string">
            <text:p text:style-name="P21">Ginnastica <text:span text:style-name="T20">Artistica </text:span></text:p>
          </table:table-cell>
          <table:table-cell table:style-name="Tabella1.A2" office:value-type="string">
            <text:p text:style-name="P21"><text:span text:style-name="T4">2° Campionato nazionale </text:span>di ginnastica <text:span text:style-name="T20">artistica <text:s/>al secondo livello 3° fascia</text:span></text:p>
          </table:table-cell>
          <table:table-cell table:style-name="Tabella1.D2" office:value-type="string">
            <text:p text:style-name="P22"/>
            <text:p text:style-name="P22">MaMoT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5-12-18T09:39:06.852000000</dc:date>
    <meta:editing-duration>PT1H37M12S</meta:editing-duration>
    <meta:editing-cycles>19</meta:editing-cycles>
    <meta:generator>LibreOffice/5.0.2.2$Windows_x86 LibreOffice_project/37b43f919e4de5eeaca9b9755ed688758a8251fe</meta:generator>
    <meta:print-date>2015-12-18T09:39:02.919000000</meta:print-date>
    <meta:document-statistic meta:table-count="1" meta:image-count="0" meta:object-count="0" meta:page-count="2" meta:paragraph-count="58" meta:word-count="278" meta:character-count="1980" meta:non-whitespace-character-count="1728"/>
  </office:meta>
</office:document-meta>
</file>