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min-row-height="1.06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27e093" officeooo:paragraph-rsid="0027e093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b6131" officeooo:paragraph-rsid="002b6131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da298" officeooo:paragraph-rsid="002da298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30cceb" officeooo:paragraph-rsid="0030cceb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32b4cc" officeooo:paragraph-rsid="0032b4cc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3532f5" officeooo:paragraph-rsid="003532f5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37eb1a" officeooo:paragraph-rsid="0037eb1a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37eb1a" officeooo:paragraph-rsid="003ce098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officeooo:rsid="003934ec" officeooo:paragraph-rsid="003934ec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officeooo:rsid="003b0115" officeooo:paragraph-rsid="003b0115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officeooo:rsid="003b0115" officeooo:paragraph-rsid="003ce098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officeooo:rsid="003ce098" officeooo:paragraph-rsid="003ce098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officeooo:rsid="00417ae7" officeooo:paragraph-rsid="00417ae7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officeooo:rsid="00420dd1" officeooo:paragraph-rsid="00420dd1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1" fo:font-size="18pt" officeooo:rsid="0027e093" officeooo:paragraph-rsid="0027e093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1" fo:font-size="18pt" officeooo:rsid="002b6131" officeooo:paragraph-rsid="002b6131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 Black1" fo:font-size="18pt" officeooo:rsid="002da298" officeooo:paragraph-rsid="002da298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 Black1" fo:font-size="18pt" officeooo:rsid="0030cceb" officeooo:paragraph-rsid="0030cceb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 Black1" fo:font-size="18pt" officeooo:rsid="0032b4cc" officeooo:paragraph-rsid="0032b4cc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 Black1" fo:font-size="18pt" officeooo:rsid="003532f5" officeooo:paragraph-rsid="003532f5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 Black1" fo:font-size="18pt" officeooo:rsid="0037eb1a" officeooo:paragraph-rsid="0037eb1a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1" fo:font-size="18pt" officeooo:rsid="003ce098" officeooo:paragraph-rsid="003ce098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 Black1" fo:font-size="18pt" officeooo:rsid="00417ae7" officeooo:paragraph-rsid="00417ae7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 Black1" fo:font-size="18pt" officeooo:rsid="00420dd1" officeooo:paragraph-rsid="00420dd1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1" fo:font-size="18pt" officeooo:rsid="0032b4cc" officeooo:paragraph-rsid="0032b4cc" style:font-size-asian="18pt" style:font-size-complex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1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b3b3b3" style:font-name="Source Sans Pro Black" fo:font-size="12pt" fo:text-shadow="1pt 1pt" fo:font-weight="bold" officeooo:rsid="0025a36f" fo:background-color="#e6e6ff" loext:char-shading-value="0" style:font-size-asian="12pt" style:font-weight-asian="bold" style:font-size-complex="12pt" style:font-weight-complex="bold"/>
    </style:style>
    <style:style style:name="T4" style:family="text">
      <style:text-properties fo:color="#b3b3b3" style:font-name="Source Sans Pro Black" fo:font-size="12pt" fo:text-shadow="1pt 1pt" fo:font-weight="bold" officeooo:rsid="00203bbb" fo:background-color="#e6e6ff" loext:char-shading-value="0" style:font-size-asian="12pt" style:font-weight-asian="bold" style:font-size-complex="12pt" style:font-weight-complex="bold"/>
    </style:style>
    <style:style style:name="T5" style:family="text">
      <style:text-properties officeooo:rsid="002b613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b613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b011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f8b96" style:font-weight-asian="bold" style:font-weight-complex="bold"/>
    </style:style>
    <style:style style:name="T10" style:family="text">
      <style:text-properties officeooo:rsid="003b0115"/>
    </style:style>
    <style:style style:name="T11" style:family="text">
      <style:text-properties officeooo:rsid="003cd694"/>
    </style:style>
    <style:style style:name="T12" style:family="text">
      <style:text-properties officeooo:rsid="003ce098"/>
    </style:style>
    <style:style style:name="T13" style:family="text">
      <style:text-properties style:text-underline-style="none" fo:font-weight="normal" officeooo:rsid="003f8b96" style:font-weight-asian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31" svg:width="7.494cm" svg:height="2.199cm" svg:x="8.982cm" svg:y="-0.185cm"><text:p text:style-name="P30"><text:span text:style-name="T14"><text:tab/></text:span><text:span text:style-name="T14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MASTE</text:span><text:span text:style-name="T4">R 2015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2">DISCIPLINA</text:p>
          </table:table-cell>
          <table:table-cell table:style-name="Tabella1.A1" office:value-type="string">
            <text:p text:style-name="P2">TITOLO</text:p>
          </table:table-cell>
          <table:table-cell table:style-name="Tabella1.D1" office:value-type="string">
            <text:p text:style-name="P2">SOCIETA'</text:p>
          </table:table-cell>
        </table:table-row>
        <table:table-row>
          <table:table-cell table:style-name="Tabella1.A2" office:value-type="string">
            <text:p text:style-name="P19">STEFANO PIGNOTTI</text:p>
          </table:table-cell>
          <table:table-cell table:style-name="Tabella1.A2" office:value-type="string">
            <text:p text:style-name="P5"/>
            <text:p text:style-name="P5">Nuoto Disabili</text:p>
          </table:table-cell>
          <table:table-cell table:style-name="Tabella1.A2" office:value-type="string">
            <text:p text:style-name="P5"><text:span text:style-name="T6">2° Campionati Italiani di nuoto </text:span><text:span text:style-name="T7">Promozionali </text:span><text:span text:style-name="T5">Fisdir nella staffetta 4x25 stile libero</text:span></text:p>
          </table:table-cell>
          <table:table-cell table:style-name="Tabella1.D2" office:value-type="string">
            <text:p text:style-name="P6"/>
            <text:p text:style-name="P6">Cavalluccio Marino</text:p>
          </table:table-cell>
        </table:table-row>
        <table:table-row>
          <table:table-cell table:style-name="Tabella1.A2" office:value-type="string">
            <text:p text:style-name="P20"/>
            <text:p text:style-name="P20">FRANCESCO VIOLA</text:p>
          </table:table-cell>
          <table:table-cell table:style-name="Tabella1.A2" office:value-type="string">
            <text:p text:style-name="P6"/>
            <text:p text:style-name="P6"/>
            <text:p text:style-name="P6">Nuoto Disabili</text:p>
          </table:table-cell>
          <table:table-cell table:style-name="Tabella1.A2" office:value-type="string">
            <text:p text:style-name="P6"><text:span text:style-name="T6">2° Campionati Assoluti Invernali </text:span>di nuoto Fisdir nella staffetta 4x50 stile libero; </text:p>
            <text:p text:style-name="P6"><text:span text:style-name="T6">3° Campionati Assoluti Invernali</text:span> di nuoto Fisdir nella staffetta 4x50 mista</text:p>
          </table:table-cell>
          <table:table-cell table:style-name="Tabella1.D2" office:value-type="string">
            <text:p text:style-name="P6"/>
            <text:p text:style-name="P6"/>
            <text:p text:style-name="P6">Cavalluccio Marino</text:p>
          </table:table-cell>
        </table:table-row>
        <table:table-row>
          <table:table-cell table:style-name="Tabella1.A2" office:value-type="string">
            <text:p text:style-name="P20">VANESSA CICCHI</text:p>
          </table:table-cell>
          <table:table-cell table:style-name="Tabella1.A2" office:value-type="string">
            <text:p text:style-name="P6">Nuoto Disabili</text:p>
          </table:table-cell>
          <table:table-cell table:style-name="Tabella1.A2" office:value-type="string">
            <text:p text:style-name="P6"><text:span text:style-name="T6">2° Campionati Italiani Assoluti</text:span> Estivi di nuoto nei 100 rana SB8</text:p>
          </table:table-cell>
          <table:table-cell table:style-name="Tabella1.D2" office:value-type="string">
            <text:p text:style-name="P6">Cavalluccio Marino</text:p>
          </table:table-cell>
        </table:table-row>
        <table:table-row>
          <table:table-cell table:style-name="Tabella1.A2" office:value-type="string">
            <text:p text:style-name="P21"/>
            <text:p text:style-name="P21">MICHELE RAGNO</text:p>
          </table:table-cell>
          <table:table-cell table:style-name="Tabella1.A2" office:value-type="string">
            <text:p text:style-name="P7"/>
            <text:p text:style-name="P7">Nuoto </text:p>
          </table:table-cell>
          <table:table-cell table:style-name="Tabella1.A2" office:value-type="string">
            <text:p text:style-name="P7"><text:span text:style-name="T6">2° Campionati Italiani Master</text:span> nei 100 farfalla cat. M60;</text:p>
            <text:p text:style-name="P7"><text:span text:style-name="T6">3°Campionati Italiani Master </text:span>nei 50 farfalla cat. M60</text:p>
          </table:table-cell>
          <table:table-cell table:style-name="Tabella1.D2" office:value-type="string">
            <text:p text:style-name="P7"/>
            <text:p text:style-name="P7">GS Samb 87</text:p>
          </table:table-cell>
        </table:table-row>
        <table:table-row>
          <table:table-cell table:style-name="Tabella1.A2" office:value-type="string">
            <text:p text:style-name="P22">BIANCA MARIA FRANCHI</text:p>
          </table:table-cell>
          <table:table-cell table:style-name="Tabella1.A2" office:value-type="string">
            <text:p text:style-name="P8">Nuoto</text:p>
          </table:table-cell>
          <table:table-cell table:style-name="Tabella1.A2" office:value-type="string">
            <text:p text:style-name="P9"><text:span text:style-name="T6">2° Campionati Italiani Master</text:span> nei 800 stile libero cat. M65</text:p>
          </table:table-cell>
          <table:table-cell table:style-name="Tabella1.D2" office:value-type="string">
            <text:p text:style-name="P9">GS Samb 87</text:p>
          </table:table-cell>
        </table:table-row>
        <table:table-row>
          <table:table-cell table:style-name="Tabella1.A2" office:value-type="string">
            <text:p text:style-name="P23"/>
            <text:p text:style-name="P23">IRENE CASTELLI</text:p>
          </table:table-cell>
          <table:table-cell table:style-name="Tabella1.A2" office:value-type="string">
            <text:p text:style-name="P9">Nuoto</text:p>
          </table:table-cell>
          <table:table-cell table:style-name="Tabella1.A2" office:value-type="string">
            <text:p text:style-name="P9"><text:span text:style-name="T6">2°Campionati Italiani Master</text:span> nei 200 rana cat. M30</text:p>
          </table:table-cell>
          <table:table-cell table:style-name="Tabella1.D2" office:value-type="string">
            <text:p text:style-name="P9">GS Samb 87</text:p>
          </table:table-cell>
        </table:table-row>
        <text:soft-page-break/>
        <table:table-row table:style-name="Tabella1.8">
          <table:table-cell table:style-name="Tabella1.A2" office:value-type="string">
            <text:p text:style-name="P24"/>
            <text:p text:style-name="P24">RICCARDO DE FALCO</text:p>
          </table:table-cell>
          <table:table-cell table:style-name="Tabella1.A2" office:value-type="string">
            <text:p text:style-name="P10"/>
            <text:p text:style-name="P10"/>
            <text:p text:style-name="P10">Canottaggio</text:p>
          </table:table-cell>
          <table:table-cell table:style-name="Tabella1.A2" office:value-type="string">
            <text:p text:style-name="P10"/>
            <text:p text:style-name="P10"><text:span text:style-name="T6">2° Campionato Italiano</text:span> di Coastal Rowing singolo Master Over 55;</text:p>
            <text:p text:style-name="P10"><text:span text:style-name="T9">3</text:span><text:span text:style-name="T6">° Campionat</text:span><text:span text:style-name="T9">i</text:span><text:span text:style-name="T6"> Italian</text:span><text:span text:style-name="T9">i</text:span><text:span text:style-name="T13"> del Mare</text:span></text:p>
          </table:table-cell>
          <table:table-cell table:style-name="Tabella1.D2" office:value-type="string">
            <text:p text:style-name="P4"/>
            <text:p text:style-name="P10"/>
            <text:p text:style-name="P10">Lega Navale Italiana sez. di Sbt</text:p>
          </table:table-cell>
        </table:table-row>
        <table:table-row>
          <table:table-cell table:style-name="Tabella1.A2" office:value-type="string">
            <text:p text:style-name="P25"/>
            <text:p text:style-name="P25"/>
            <text:p text:style-name="P25">CESARE ALESI</text:p>
          </table:table-cell>
          <table:table-cell table:style-name="Tabella1.A2" office:value-type="string">
            <text:p text:style-name="P11"/>
            <text:p text:style-name="P11"/>
            <text:p text:style-name="P11"/>
            <text:p text:style-name="P11">Atletica Leggera</text:p>
          </table:table-cell>
          <table:table-cell table:style-name="Tabella1.A2" office:value-type="string">
            <text:p text:style-name="P11"><text:span text:style-name="T6">2° Campionati Italiani Master</text:span> <text:span text:style-name="T11">O</text:span>utdoor Decathlon;</text:p>
            <text:p text:style-name="P11"><text:span text:style-name="T6">2° Campionati Italiani Master</text:span> <text:span text:style-name="T11">O</text:span>utdoor di salto in alto;</text:p>
            <text:p text:style-name="P11"><text:span text:style-name="T6">3°Campionati Italiani Master</text:span> Indoor di Pentathlon;</text:p>
            <text:p text:style-name="P13"><text:span text:style-name="T6">3°</text:span><text:span text:style-name="T8">Campionati Italiani Master</text:span><text:span text:style-name="T10"> Outdoor del getto del peso</text:span></text:p>
          </table:table-cell>
          <table:table-cell table:style-name="Tabella1.D2" office:value-type="string">
            <text:p text:style-name="P14"/>
            <text:p text:style-name="P14"/>
            <text:p text:style-name="P14"/>
            <text:p text:style-name="P14">Collection At<text:span text:style-name="T12">l</text:span>etica Sambenedettese</text:p>
          </table:table-cell>
        </table:table-row>
        <table:table-row>
          <table:table-cell table:style-name="Tabella1.A2" office:value-type="string">
            <text:p text:style-name="P26">FRANCO MARCHEGGIANI</text:p>
          </table:table-cell>
          <table:table-cell table:style-name="Tabella1.A2" office:value-type="string">
            <text:p text:style-name="P12"/>
            <text:p text:style-name="P12">Atletica Leggera</text:p>
          </table:table-cell>
          <table:table-cell table:style-name="Tabella1.A2" office:value-type="string">
            <text:p text:style-name="P16"><text:span text:style-name="T6">2°Campionati Italiani Master</text:span> Outdoor di lancio del peso;</text:p>
            <text:p text:style-name="P16"><text:span text:style-name="T6">3°Campionati Invernali di lanci</text:span> Master del lancio del martello</text:p>
          </table:table-cell>
          <table:table-cell table:style-name="Tabella1.D2" office:value-type="string">
            <text:p text:style-name="P15"/>
            <text:p text:style-name="P15"><text:span text:style-name="T12">C</text:span>ollection At<text:span text:style-name="T12">l</text:span>etica Sambenedette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6T11:47:20.364000000</dc:date>
    <meta:editing-duration>PT3H59M56S</meta:editing-duration>
    <meta:editing-cycles>20</meta:editing-cycles>
    <meta:generator>LibreOffice/5.0.2.2$Windows_x86 LibreOffice_project/37b43f919e4de5eeaca9b9755ed688758a8251fe</meta:generator>
    <meta:print-date>2015-12-16T11:47:16.690000000</meta:print-date>
    <meta:document-statistic meta:table-count="1" meta:image-count="0" meta:object-count="0" meta:page-count="2" meta:paragraph-count="49" meta:word-count="209" meta:character-count="1442" meta:non-whitespace-character-count="1254"/>
  </office:meta>
</office:document-meta>
</file>