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egoe UI" svg:font-family="'Segoe UI', 'Lucida Sans', sans-serif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officeooo:rsid="003b2a74" officeooo:paragraph-rsid="003b2a74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330934" officeooo:paragraph-rsid="00330934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248f50" officeooo:paragraph-rsid="004dadf2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248f50" officeooo:paragraph-rsid="0039143f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26bf5c" officeooo:paragraph-rsid="004dadf2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26bf5c" officeooo:paragraph-rsid="0039143f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rsid="00559599" officeooo:paragraph-rsid="00559599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officeooo:rsid="00396201" officeooo:paragraph-rsid="0057d133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330934" officeooo:paragraph-rsid="00330934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officeooo:rsid="003bc88e" officeooo:paragraph-rsid="003bc88e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1" fo:font-size="18pt" officeooo:rsid="00330934" officeooo:paragraph-rsid="00330934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 Black1" fo:font-size="18pt" officeooo:rsid="00380c12" officeooo:paragraph-rsid="00380c12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 Black1" fo:font-size="18pt" officeooo:rsid="0039143f" officeooo:paragraph-rsid="0039143f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 Black1" fo:font-size="18pt" officeooo:rsid="00396201" officeooo:paragraph-rsid="00396201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 Black1" fo:font-size="18pt" officeooo:rsid="003bc88e" officeooo:paragraph-rsid="003bc88e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 Black1" fo:font-size="18pt" officeooo:rsid="004dadf2" officeooo:paragraph-rsid="004dadf2" fo:background-color="transparen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officeooo:paragraph-rsid="003bc88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3" style:family="paragraph">
      <loext:graphic-properties draw:fill="solid" draw:fill-color="#a52a2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a52a2a" style:font-name="Source Sans Pro Black" fo:font-size="12pt" fo:text-shadow="1pt 1pt" fo:font-weight="bold" officeooo:rsid="0025c937" fo:background-color="#999999" loext:char-shading-value="0" style:font-size-asian="12pt" style:font-weight-asian="bold" style:font-size-complex="12pt" style:font-weight-complex="bold"/>
    </style:style>
    <style:style style:name="T4" style:family="text">
      <style:text-properties fo:color="#a52a2a" style:font-name="Source Sans Pro Black" fo:font-size="12pt" fo:text-shadow="1pt 1pt" fo:font-weight="bold" officeooo:rsid="00203bbb" fo:background-color="#999999" loext:char-shading-value="0" style:font-size-asian="12pt" style:font-weight-asian="bold" style:font-size-complex="12pt" style:font-weight-complex="bold"/>
    </style:style>
    <style:style style:name="T5" style:family="text">
      <style:text-properties fo:color="#a52a2a" style:font-name="Source Sans Pro Black" fo:font-size="12pt" fo:text-shadow="1pt 1pt" fo:font-weight="bold" officeooo:rsid="002e2d99" fo:background-color="#999999" loext:char-shading-value="0" style:font-size-asian="12pt" style:font-weight-asian="bold" style:font-size-complex="12pt" style:font-weight-complex="bold"/>
    </style:style>
    <style:style style:name="T6" style:family="text">
      <style:text-properties fo:color="#a52a2a" style:font-name="Source Sans Pro Black" fo:font-size="12pt" fo:text-shadow="1pt 1pt" fo:font-weight="bold" officeooo:rsid="00380c12" fo:background-color="#999999" loext:char-shading-value="0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dadf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80c1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96201" style:font-weight-asian="bold" style:font-weight-complex="bold"/>
    </style:style>
    <style:style style:name="T11" style:family="text">
      <style:text-properties officeooo:rsid="004dadf2"/>
    </style:style>
    <style:style style:name="T12" style:family="text">
      <style:text-properties officeooo:rsid="0039143f"/>
    </style:style>
    <style:style style:name="T13" style:family="text">
      <style:text-properties officeooo:rsid="003bc88e"/>
    </style:style>
    <style:style style:name="T14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15" style:family="text">
      <style:text-properties fo:font-variant="normal" fo:text-transform="none" fo:color="#000000" style:font-name="Segoe UI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Source Sans Pro" style:text-underline-style="solid" style:text-underline-width="auto" style:text-underline-color="font-color" fo:font-weight="bold" officeooo:rsid="003bc88e" style:font-weight-asian="bold" style:font-weight-complex="bold"/>
    </style:style>
    <style:style style:name="T17" style:family="text">
      <style:text-properties officeooo:rsid="003db016"/>
    </style:style>
    <style:style style:name="T1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cm" svg:stroke-color="#d2691e" draw:marker-start-width="0.263cm" draw:marker-start-center="false" draw:marker-end-width="0.263cm" draw:marker-end-center="false" draw:stroke-linejoin="miter" draw:fill="solid" draw:fill-color="#a52a2a" draw:textarea-horizontal-align="center" draw:textarea-vertical-align="middle" draw:auto-grow-height="false" draw:fit-to-size="false" fo:min-height="1.939cm" fo:min-width="6.994cm" fo:padding-top="0.12cm" fo:padding-bottom="0.12cm" fo:padding-left="0.24cm" fo:padding-right="0.24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23" svg:width="7.494cm" svg:height="2.199cm" svg:x="8.982cm" svg:y="-0.185cm"><text:p text:style-name="P22"><text:span text:style-name="T18"><text:tab/></text:span><text:span text:style-name="T18">BRONZ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MASTE</text:span><text:span text:style-name="T4">R 201</text:span><text:span text:style-name="T6">8</text:span><text:span text:style-name="T5"> </text:span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4">DISCIPLINA</text:p>
          </table:table-cell>
          <table:table-cell table:style-name="Tabella1.A1" office:value-type="string">
            <text:p text:style-name="P4">TITOLO</text:p>
          </table:table-cell>
          <table:table-cell table:style-name="Tabella1.D1" office:value-type="string">
            <text:p text:style-name="P4">SOCIETA'</text:p>
          </table:table-cell>
        </table:table-row>
        <table:table-row>
          <table:table-cell table:style-name="Tabella1.A2" office:value-type="string">
            <text:p text:style-name="P20">GIUSEPPINA SORGE</text:p>
          </table:table-cell>
          <table:table-cell table:style-name="Tabella1.A2" office:value-type="string">
            <text:p text:style-name="P7">Nuoto Disabili</text:p>
          </table:table-cell>
          <table:table-cell table:style-name="Tabella1.A2" office:value-type="string">
            <text:p text:style-name="P9"><text:span text:style-name="T9">3</text:span><text:span text:style-name="T7">° Campionati Italiani</text:span><text:span text:style-name="T8"> </text:span><text:span text:style-name="T7">Assoluti Invernali</text:span> di nuoto Fisdir <text:span text:style-name="T11">nei 100 misti</text:span> </text:p>
          </table:table-cell>
          <table:table-cell table:style-name="Tabella1.D2" office:value-type="string">
            <text:p text:style-name="P9">Cavalluccio Marino</text:p>
          </table:table-cell>
        </table:table-row>
        <table:table-row>
          <table:table-cell table:style-name="Tabella1.A2" office:value-type="string">
            <text:p text:style-name="P16">DOMENICO TANCREDI</text:p>
          </table:table-cell>
          <table:table-cell table:style-name="Tabella1.A2" office:value-type="string">
            <text:p text:style-name="P7">Nuoto Disabili</text:p>
          </table:table-cell>
          <table:table-cell table:style-name="Tabella1.A2" office:value-type="string">
            <text:p text:style-name="P9"><text:span text:style-name="T9">3</text:span><text:span text:style-name="T7">° Campionati Italiani</text:span><text:span text:style-name="T8"> </text:span><text:span text:style-name="T7">Assoluti Invernali</text:span> di nuoto Fisdir <text:span text:style-name="T11">nei 50 farfalla</text:span></text:p>
          </table:table-cell>
          <table:table-cell table:style-name="Tabella1.D2" office:value-type="string">
            <text:p text:style-name="P9">Cavalluccio Marino</text:p>
          </table:table-cell>
        </table:table-row>
        <table:table-row>
          <table:table-cell table:style-name="Tabella1.A2" office:value-type="string">
            <text:p text:style-name="P17">SARA RIVOSECCHI</text:p>
          </table:table-cell>
          <table:table-cell table:style-name="Tabella1.A2" office:value-type="string">
            <text:p text:style-name="P8">Nuoto Disabili</text:p>
          </table:table-cell>
          <table:table-cell table:style-name="Tabella1.A2" office:value-type="string">
            <text:p text:style-name="P10"><text:span text:style-name="T9">3</text:span><text:span text:style-name="T7">° Campionati Italiani</text:span><text:span text:style-name="T8"> </text:span><text:span text:style-name="T7">Assoluti Estivi</text:span> di nuoto Fi<text:span text:style-name="T12">np nei 100 rana</text:span></text:p>
          </table:table-cell>
          <table:table-cell table:style-name="Tabella1.D2" office:value-type="string">
            <text:p text:style-name="P10">Cavalluccio Marino</text:p>
          </table:table-cell>
        </table:table-row>
        <table:table-row>
          <table:table-cell table:style-name="Tabella1.A2" office:value-type="string">
            <text:p text:style-name="P18">MASSIMO ROMANDINI</text:p>
          </table:table-cell>
          <table:table-cell table:style-name="Tabella1.A2" office:value-type="string">
            <text:p text:style-name="P11"/>
            <text:p text:style-name="P11">Atletica leggera</text:p>
          </table:table-cell>
          <table:table-cell table:style-name="Tabella1.A2" office:value-type="string">
            <text:p text:style-name="P11"><text:span text:style-name="T10">3</text:span><text:span text:style-name="T7">° Campionati Italiani Master</text:span> </text:p>
            <text:p text:style-name="P12">3000 mt siepi</text:p>
          </table:table-cell>
          <table:table-cell table:style-name="Tabella1.D2" office:value-type="string">
            <text:p text:style-name="P11">Collection Atletica Sambenedettese</text:p>
          </table:table-cell>
        </table:table-row>
        <table:table-row>
          <table:table-cell table:style-name="Tabella1.A2" office:value-type="string">
            <text:p text:style-name="P19">ZEFFERINO GUIDI</text:p>
          </table:table-cell>
          <table:table-cell table:style-name="Tabella1.A2" office:value-type="string">
            <text:p text:style-name="P14">Pesca Sportiva</text:p>
          </table:table-cell>
          <table:table-cell table:style-name="Tabella1.A2" office:value-type="string">
            <text:p text:style-name="P21"><text:span text:style-name="T16">3° </text:span><text:span text:style-name="T15">Campionato Europeo</text:span><text:span text:style-name="T14"> di Canna da Riva</text:span> <text:span text:style-name="T13">a squadre</text:span></text:p>
          </table:table-cell>
          <table:table-cell table:style-name="Tabella1.D2" office:value-type="string">
            <text:p text:style-name="P14">Apsd <text:span text:style-name="T17">San Benedetto</text:span></text:p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n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egoe UI" svg:font-family="'Segoe UI', 'Lucida Sans', sans-serif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8-12-14T10:06:16.690000000</dc:date>
    <meta:editing-duration>PT5H4M55S</meta:editing-duration>
    <meta:editing-cycles>24</meta:editing-cycles>
    <meta:generator>LibreOffice/5.0.4.2$Windows_x86 LibreOffice_project/2b9802c1994aa0b7dc6079e128979269cf95bc78</meta:generator>
    <meta:print-date>2016-12-14T09:00:24.041000000</meta:print-date>
    <meta:document-statistic meta:table-count="1" meta:image-count="0" meta:object-count="0" meta:page-count="1" meta:paragraph-count="28" meta:word-count="88" meta:character-count="633" meta:non-whitespace-character-count="544"/>
  </office:meta>
</office:document-meta>
</file>