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egoe UI" svg:font-family="'Segoe UI', 'Lucida Sans', sans-serif"/>
    <style:font-face style:name="Arial Black1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1*"/>
    </style:style>
    <style:style style:name="Tabella1.D" style:family="table-column">
      <style:table-column-properties style:column-width="6.428cm" style:rel-column-width="1639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text-properties officeooo:rsid="00203bbb" officeooo:paragraph-rsid="00203bbb"/>
    </style:style>
    <style:style style:name="P3" style:family="paragraph" style:parent-style-name="Standard">
      <style:text-properties officeooo:paragraph-rsid="00494680"/>
    </style:style>
    <style:style style:name="P4" style:family="paragraph" style:parent-style-name="Standard">
      <style:text-properties fo:text-shadow="1pt 1pt" officeooo:rsid="00203bbb" officeooo:paragraph-rsid="00494680"/>
    </style:style>
    <style:style style:name="P5" style:family="paragraph" style:parent-style-name="Table_20_Contents">
      <style:paragraph-properties fo:text-align="center" style:justify-single-word="false"/>
      <style:text-properties style:font-name="Arial Black" fo:font-size="20pt" fo:font-weight="bold" officeooo:rsid="00203bbb" officeooo:paragraph-rsid="00203bbb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officeooo:rsid="003290e8" officeooo:paragraph-rsid="003290e8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officeooo:rsid="003290e8" officeooo:paragraph-rsid="004f5f43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officeooo:rsid="003290e8" officeooo:paragraph-rsid="0054f020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officeooo:rsid="00345a3f" officeooo:paragraph-rsid="00345a3f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officeooo:rsid="00345a3f" officeooo:paragraph-rsid="004cdee6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officeooo:rsid="0042c10c" officeooo:paragraph-rsid="0042c10c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" officeooo:rsid="004f5f43" officeooo:paragraph-rsid="004f5f43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" officeooo:rsid="00508f3d" officeooo:paragraph-rsid="00508f3d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officeooo:rsid="0052b808" officeooo:paragraph-rsid="0052b808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 Black" fo:font-size="18pt" officeooo:rsid="003ab9e4" officeooo:paragraph-rsid="004f5f43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 Black" fo:font-size="18pt" officeooo:rsid="004f5f43" officeooo:paragraph-rsid="004f5f43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 Black" fo:font-size="18pt" officeooo:rsid="00508f3d" officeooo:paragraph-rsid="00508f3d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 Black" fo:font-size="18pt" officeooo:rsid="003290e8" officeooo:paragraph-rsid="0054f020" style:font-size-asian="15.75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 Black" fo:font-size="10.5pt" officeooo:rsid="004f5f43" officeooo:paragraph-rsid="004f5f43" style:font-size-asian="9.14999961853027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 Black" fo:font-size="10.5pt" officeooo:rsid="004f5f43" officeooo:paragraph-rsid="004f5f43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18pt" officeooo:rsid="00508f3d" officeooo:paragraph-rsid="00508f3d" style:font-size-asian="18pt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style:font-name="Source Sans Pro Black" fo:font-size="18pt" officeooo:rsid="00597544" officeooo:paragraph-rsid="00597544" style:font-size-asian="18pt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style:font-name="Source Sans Pro" officeooo:rsid="00597544" officeooo:paragraph-rsid="00597544"/>
    </style:style>
    <style:style style:name="P24" style:family="paragraph" style:parent-style-name="Table_20_Contents">
      <style:paragraph-properties fo:text-align="center" style:justify-single-word="false"/>
      <style:text-properties style:font-name="Source Sans Pro" officeooo:rsid="004f5f43" officeooo:paragraph-rsid="004f5f43"/>
    </style:style>
    <style:style style:name="P25" style:family="paragraph" style:parent-style-name="Table_20_Contents">
      <style:paragraph-properties fo:text-align="center" style:justify-single-word="false"/>
      <style:text-properties style:font-name="Source Sans Pro" officeooo:rsid="004f5f43" officeooo:paragraph-rsid="00598793"/>
    </style:style>
    <style:style style:name="P26" style:family="paragraph" style:parent-style-name="Table_20_Contents">
      <style:paragraph-properties fo:text-align="center" style:justify-single-word="false"/>
      <style:text-properties style:font-name="Source Sans Pro" officeooo:rsid="003290e8" officeooo:paragraph-rsid="003290e8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8" style:family="paragraph">
      <loext:graphic-properties draw:fill="solid" draw:fill-color="#00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text-shadow="1pt 1pt" officeooo:rsid="00203bbb"/>
    </style:style>
    <style:style style:name="T2" style:family="text">
      <style:text-properties style:use-window-font-color="true" style:font-name="Arial Black" fo:font-size="9pt" fo:text-shadow="1pt 1pt" fo:font-weight="bold" officeooo:rsid="003d8053" fo:background-color="#52fc47" loext:char-shading-value="0" style:font-size-asian="9pt" style:font-weight-asian="bold" style:font-size-complex="9pt" style:font-weight-complex="bold"/>
    </style:style>
    <style:style style:name="T3" style:family="text">
      <style:text-properties fo:color="#696969" style:text-outline="false" style:font-name="Arial Black" fo:font-size="9pt" fo:text-shadow="none" fo:font-weight="bold" officeooo:rsid="003d8053" fo:background-color="#52fc47" loext:char-shading-value="0" style:font-size-asian="9pt" style:font-weight-asian="bold" style:font-size-complex="9pt" style:font-weight-complex="bold"/>
    </style:style>
    <style:style style:name="T4" style:family="text">
      <style:text-properties fo:color="#696969" style:text-outline="false" style:font-name="Arial Black" fo:font-size="9pt" fo:text-shadow="none" fo:font-weight="bold" officeooo:rsid="004c9293" fo:background-color="#52fc47" loext:char-shading-value="0" style:font-size-asian="9pt" style:font-weight-asian="bold" style:font-size-complex="9pt" style:font-weight-complex="bold"/>
    </style:style>
    <style:style style:name="T5" style:family="text">
      <style:text-properties fo:color="#696969" style:font-name="Arial Black" fo:font-size="9pt" fo:text-shadow="1pt 1pt" officeooo:rsid="003d8053" fo:background-color="#52fc47" loext:char-shading-value="0" style:font-size-asian="9pt" style:font-size-complex="9pt"/>
    </style:style>
    <style:style style:name="T6" style:family="text">
      <style:text-properties fo:font-variant="normal" fo:text-transform="none" fo:color="#000000" style:font-name="Segoe UI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Segoe UI" fo:letter-spacing="normal" fo:font-style="normal" fo:font-weight="bold" officeooo:rsid="0042c10c" style:font-weight-asian="bold" style:font-weight-complex="bold"/>
    </style:style>
    <style:style style:name="T8" style:family="text">
      <style:text-properties officeooo:rsid="004cdee6"/>
    </style:style>
    <style:style style:name="T9" style:family="text">
      <style:text-properties officeooo:rsid="004f5f43"/>
    </style:style>
    <style:style style:name="T10" style:family="text">
      <style:text-properties officeooo:rsid="004f8d6c"/>
    </style:style>
    <style:style style:name="T11" style:family="text">
      <style:text-properties officeooo:rsid="00542a30"/>
    </style:style>
    <style:style style:name="T12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Ultrafine_20_Dotted_20__28_var_29_" svg:stroke-width="0.025cm" svg:stroke-color="#ccff99" draw:marker-start-width="0.298cm" draw:marker-start-center="false" draw:marker-end-width="0.298cm" draw:marker-end-center="false" draw:stroke-linejoin="miter" draw:fill="solid" draw:fill-color="#00ff00" draw:textarea-horizontal-align="center" draw:textarea-vertical-align="middle" draw:auto-grow-height="false" draw:fit-to-size="false" fo:min-height="3.314cm" fo:min-width="9.476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8" svg:width="10.055cm" svg:height="3.652cm" svg:x="7.341cm" svg:y="-0.58cm"><text:p text:style-name="P27"><text:span text:style-name="T12"><text:tab/></text:span><text:span text:style-name="T12">RICONOSCIMENTI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2"><text:tab/><text:tab/><text:tab/><text:tab/><text:tab/><text:tab/><text:tab/><text:tab/><text:tab/> <text:s/></text:p>
      <text:p text:style-name="P4"/>
      <text:p text:style-name="P3"><text:span text:style-name="T1"><text:tab/><text:tab/><text:tab/><text:tab/><text:tab/><text:tab/><text:tab/><text:tab/><text:tab/> <text:s text:c="6"/></text:span><text:span text:style-name="T5"><text:s/></text:span><text:span text:style-name="T3">201</text:span><text:span text:style-name="T4">8</text:span><text:span text:style-name="T2"> </text:span></text:p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5">NOMINATIVO</text:p>
          </table:table-cell>
          <table:table-cell table:style-name="Tabella1.A1" office:value-type="string">
            <text:p text:style-name="P5">DISCIPLINA</text:p>
          </table:table-cell>
          <table:table-cell table:style-name="Tabella1.A1" office:value-type="string">
            <text:p text:style-name="P5">TITOLO</text:p>
          </table:table-cell>
          <table:table-cell table:style-name="Tabella1.D1" office:value-type="string">
            <text:p text:style-name="P5">SOCIETA'</text:p>
          </table:table-cell>
        </table:table-row>
        <table:table-row>
          <table:table-cell table:style-name="Tabella1.A2" office:value-type="string">
            <text:p text:style-name="P18">SQUADRA <text:s/></text:p>
            <text:p text:style-name="P19"/>
          </table:table-cell>
          <table:table-cell table:style-name="Tabella1.A2" office:value-type="string">
            <text:p text:style-name="P6">Ginnastica <text:span text:style-name="T8">ritmica</text:span></text:p>
          </table:table-cell>
          <table:table-cell table:style-name="Tabella1.A2" office:value-type="string">
            <text:p text:style-name="P6">1° <text:span text:style-name="T10">Campionato nazionale Confsport Elite collettivo misto;</text:span> </text:p>
            <text:p text:style-name="P8"><text:span text:style-name="T10">3</text:span>° <text:span text:style-name="T10">Campionato nazionale Confsport Elite collettivo misto</text:span> </text:p>
          </table:table-cell>
          <table:table-cell table:style-name="Tabella1.D2" office:value-type="string">
            <text:p text:style-name="P10">Progetto Ritmica Sbt</text:p>
          </table:table-cell>
        </table:table-row>
        <table:table-row>
          <table:table-cell table:style-name="Tabella1.A2" office:value-type="string">
            <text:p text:style-name="P15">SQUADRA </text:p>
            <text:p text:style-name="P20"/>
          </table:table-cell>
          <table:table-cell table:style-name="Tabella1.A2" office:value-type="string">
            <text:p text:style-name="P6">Ginnastica artistica</text:p>
          </table:table-cell>
          <table:table-cell table:style-name="Tabella1.A2" office:value-type="string">
            <text:p text:style-name="P6"><text:span text:style-name="T9">1°</text:span> <text:span text:style-name="T9">Torneo Osonagym</text:span></text:p>
            <text:p text:style-name="P6"/>
            <text:p text:style-name="P25">3° Campionato nazionale </text:p>
            <text:p text:style-name="P25">Silver Gaf La3</text:p>
          </table:table-cell>
          <table:table-cell table:style-name="Tabella1.D2" office:value-type="string">
            <text:p text:style-name="P9">Wsa </text:p>
          </table:table-cell>
        </table:table-row>
        <table:table-row>
          <table:table-cell table:style-name="Tabella1.A2" office:value-type="string">
            <text:p text:style-name="P17">SQUADRA</text:p>
          </table:table-cell>
          <table:table-cell table:style-name="Tabella1.A2" office:value-type="string">
            <text:p text:style-name="P13">Ginnastica artistica e coreografica</text:p>
          </table:table-cell>
          <table:table-cell table:style-name="Tabella1.A2" office:value-type="string">
            <text:p text:style-name="P13">1° Trofeo Internazionale Gym Trophy</text:p>
          </table:table-cell>
          <table:table-cell table:style-name="Tabella1.D2" office:value-type="string">
            <text:p text:style-name="P13">Ma.Mo.Ti</text:p>
          </table:table-cell>
        </table:table-row>
        <table:table-row>
          <table:table-cell table:style-name="Tabella1.A2" office:value-type="string">
            <text:p text:style-name="P22">SQUADRA</text:p>
          </table:table-cell>
          <table:table-cell table:style-name="Tabella1.A2" office:value-type="string">
            <text:p text:style-name="P23">Calcio</text:p>
          </table:table-cell>
          <table:table-cell table:style-name="Tabella1.A2" office:value-type="string">
            <text:p text:style-name="P23">Campione regionale Quarta categoria FIGC e finalista interregionale</text:p>
          </table:table-cell>
          <table:table-cell table:style-name="Tabella1.D2" office:value-type="string">
            <text:p text:style-name="P23">ASD Stella del MAre</text:p>
          </table:table-cell>
        </table:table-row>
        <table:table-row>
          <table:table-cell table:style-name="Tabella1.A2" office:value-type="string">
            <text:p text:style-name="P17">RICCARDO BUGARI</text:p>
          </table:table-cell>
          <table:table-cell table:style-name="Tabella1.A2" office:value-type="string">
            <text:p text:style-name="P13">Pattinaggio a rotelle in linea</text:p>
          </table:table-cell>
          <table:table-cell table:style-name="Tabella1.A2" office:value-type="string">
            <text:p text:style-name="P13">Partecipazione alle Olimpiadi Invernali <text:s/>in Corea del Sud</text:p>
          </table:table-cell>
          <table:table-cell table:style-name="Tabella1.D2" office:value-type="string">
            <text:p text:style-name="P9"/>
          </table:table-cell>
        </table:table-row>
        <table:table-row>
          <table:table-cell table:style-name="Tabella1.A2" office:value-type="string">
            <text:p text:style-name="P21"><text:span text:style-name="T7">R</text:span><text:span text:style-name="T6">OBERTO PALESTINI</text:span></text:p>
          </table:table-cell>
          <table:table-cell table:style-name="Tabella1.A2" office:value-type="string">
            <text:p text:style-name="P14">Muay Thai</text:p>
          </table:table-cell>
          <table:table-cell table:style-name="Tabella1.A2" office:value-type="string">
            <text:p text:style-name="P14">Partecipazione campionato del mon<text:span text:style-name="T11">d</text:span>o</text:p>
          </table:table-cell>
          <table:table-cell table:style-name="Tabella1.D2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egoe UI" svg:font-family="'Segoe UI', 'Lucida Sans', sans-serif"/>
    <style:font-face style:name="Arial Black1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7:02:40.181000000</meta:creation-date>
    <dc:date>2018-12-14T13:41:30.074000000</dc:date>
    <meta:editing-duration>PT7H51M32S</meta:editing-duration>
    <meta:editing-cycles>61</meta:editing-cycles>
    <meta:generator>LibreOffice/5.0.4.2$Windows_x86 LibreOffice_project/2b9802c1994aa0b7dc6079e128979269cf95bc78</meta:generator>
    <meta:print-date>2018-12-14T13:38:55.282000000</meta:print-date>
    <meta:document-statistic meta:table-count="1" meta:image-count="0" meta:object-count="0" meta:page-count="1" meta:paragraph-count="32" meta:word-count="86" meta:character-count="677" meta:non-whitespace-character-count="571"/>
  </office:meta>
</office:document-meta>
</file>