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Black2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" svg:font-family="Mangal" style:font-pitch="variable"/>
    <style:font-face style:name="SimSun" svg:font-family="SimSun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 Black1" svg:font-family="'Arial Black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la1" style:family="table">
      <style:table-properties style:width="25.663cm" table:align="right"/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6.429cm"/>
    </style:style>
    <style:style style:name="Tabella1.D" style:family="table-column">
      <style:table-column-properties style:column-width="6.42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3" style:family="table-row">
      <style:table-row-properties style:min-row-height="1.626cm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Standard">
      <style:paragraph-properties fo:text-align="center" style:justify-single-word="false"/>
      <style:text-properties style:font-name="Source Sans Pro" officeooo:rsid="002ef49a" officeooo:paragraph-rsid="006171d2"/>
    </style:style>
    <style:style style:name="P3" style:family="paragraph" style:parent-style-name="Standard">
      <style:paragraph-properties fo:text-align="center" style:justify-single-word="false"/>
      <style:text-properties officeooo:paragraph-rsid="006171d2"/>
    </style:style>
    <style:style style:name="P4" style:family="paragraph" style:parent-style-name="Table_20_Contents">
      <style:paragraph-properties fo:text-align="center" style:justify-single-word="false"/>
      <style:text-properties style:font-name="Source Sans Pro" fo:font-size="11pt" officeooo:rsid="0059c2bc" officeooo:paragraph-rsid="0059c2bc" fo:background-color="transparen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 fo:font-size="11pt" officeooo:rsid="0064d7f8" officeooo:paragraph-rsid="0064d7f8" fo:background-color="transparen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fo:font-size="11pt" officeooo:rsid="006f5e29" officeooo:paragraph-rsid="006f5e29" fo:background-color="transparen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fo:font-size="11pt" officeooo:rsid="00587acf" officeooo:paragraph-rsid="006f5e29" fo:background-color="transparen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fo:font-size="11pt" officeooo:rsid="0076e16d" officeooo:paragraph-rsid="0076e16d" fo:background-color="transparen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fo:font-size="11pt" style:text-underline-style="solid" style:text-underline-width="auto" style:text-underline-color="font-color" fo:font-weight="bold" officeooo:rsid="0064d7f8" officeooo:paragraph-rsid="0064d7f8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officeooo:rsid="002ef49a" officeooo:paragraph-rsid="002ef49a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" officeooo:rsid="0068f5ee" officeooo:paragraph-rsid="0068f5ee"/>
    </style:style>
    <style:style style:name="P12" style:family="paragraph" style:parent-style-name="Table_20_Contents">
      <style:paragraph-properties fo:text-align="center" style:justify-single-word="false"/>
      <style:text-properties style:font-name="Arial Black1" fo:font-size="22pt" fo:font-weight="bold" officeooo:rsid="00203bbb" officeooo:paragraph-rsid="00203bbb" style:font-size-asian="22pt" style:font-weight-asian="bold" style:font-size-complex="2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 Black" fo:font-size="18pt" officeooo:rsid="0059c2bc" officeooo:paragraph-rsid="0059c2bc" fo:background-color="transparent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 Black" fo:font-size="18pt" officeooo:rsid="0059c2bc" officeooo:paragraph-rsid="0060d634" fo:background-color="transparent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 Black" fo:font-size="18pt" officeooo:rsid="0064d7f8" officeooo:paragraph-rsid="0064d7f8" fo:background-color="transparent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 Black" fo:font-size="18pt" officeooo:rsid="0065e69f" officeooo:paragraph-rsid="0065e69f" fo:background-color="transparent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 Black" fo:font-size="18pt" officeooo:rsid="0068f5ee" officeooo:paragraph-rsid="0068f5ee" fo:background-color="transparent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 Black" fo:font-size="18pt" officeooo:rsid="006c13f4" officeooo:paragraph-rsid="006c13f4" fo:background-color="transparent" style:font-size-asian="18pt" style:font-size-complex="18pt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 Black" fo:font-size="18pt" officeooo:rsid="006d3faa" officeooo:paragraph-rsid="006d3faa" fo:background-color="transparent" style:font-size-asian="18pt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 Black" fo:font-size="18pt" officeooo:rsid="002ef49a" officeooo:paragraph-rsid="002ef49a" style:font-size-asian="18pt" style:font-size-complex="18pt"/>
    </style:style>
    <style:style style:name="P21" style:family="paragraph" style:parent-style-name="Table_20_Contents">
      <style:paragraph-properties fo:text-align="center" style:justify-single-word="false"/>
      <style:text-properties officeooo:paragraph-rsid="0060d634"/>
    </style:style>
    <style:style style:name="P22" style:family="paragraph" style:parent-style-name="Table_20_Contents">
      <style:paragraph-properties fo:text-align="center" style:justify-single-word="false"/>
      <style:text-properties officeooo:paragraph-rsid="0076e16d"/>
    </style:style>
    <style:style style:name="P23" style:family="paragraph" style:parent-style-name="Table_20_Contents">
      <style:paragraph-properties fo:text-align="center" style:justify-single-word="false"/>
      <style:text-properties officeooo:paragraph-rsid="006c13f4"/>
    </style:style>
    <style:style style:name="P24" style:family="paragraph" style:parent-style-name="Table_20_Contents">
      <style:paragraph-properties fo:text-align="center" style:justify-single-word="false"/>
      <style:text-properties officeooo:paragraph-rsid="006d3faa"/>
    </style:style>
    <style:style style:name="P25" style:family="paragraph" style:parent-style-name="Table_20_Contents">
      <style:paragraph-properties fo:text-align="center" style:justify-single-word="false"/>
      <style:text-properties officeooo:rsid="006fbed1" officeooo:paragraph-rsid="006fbed1"/>
    </style:style>
    <style:style style:name="P26" style:family="paragraph" style:parent-style-name="Standard">
      <style:text-properties officeooo:rsid="005d5d31"/>
    </style:style>
    <style:style style:name="P27" style:family="paragraph" style:parent-style-name="Table_20_Contents">
      <style:paragraph-properties fo:text-align="center" style:justify-single-word="false"/>
      <style:text-properties style:font-name="Source Sans Pro" fo:font-size="11pt" officeooo:rsid="0076e16d" officeooo:paragraph-rsid="0076e16d" fo:background-color="transparen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Source Sans Pro" fo:font-size="11pt" officeooo:rsid="006f5e29" officeooo:paragraph-rsid="0071a85c" fo:background-color="transparent" style:font-size-asian="11pt" style:font-size-complex="11pt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0" style:family="paragraph">
      <loext:graphic-properties draw:fill="solid" draw:fill-color="#c0c0c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3bbb"/>
    </style:style>
    <style:style style:name="T2" style:family="text">
      <style:text-properties fo:text-shadow="1pt 1pt" officeooo:rsid="00203bbb"/>
    </style:style>
    <style:style style:name="T3" style:family="text">
      <style:text-properties fo:color="#c0c0c0" style:font-name="Source Sans Pro Black1" fo:font-size="12pt" fo:text-shadow="1pt 1pt" fo:font-weight="bold" officeooo:rsid="00203bbb" fo:background-color="#808080" loext:char-shading-value="0" style:font-size-asian="12pt" style:font-weight-asian="bold" style:font-size-complex="12pt" style:font-weight-complex="bold"/>
    </style:style>
    <style:style style:name="T4" style:family="text">
      <style:text-properties fo:color="#c0c0c0" style:font-name="Source Sans Pro Black1" fo:font-size="12pt" fo:text-shadow="1pt 1pt" fo:font-weight="bold" officeooo:rsid="003c56c3" fo:background-color="#808080" loext:char-shading-value="0" style:font-size-asian="12pt" style:font-weight-asian="bold" style:font-size-complex="12pt" style:font-weight-complex="bold"/>
    </style:style>
    <style:style style:name="T5" style:family="text">
      <style:text-properties fo:color="#c0c0c0" style:font-name="Source Sans Pro Black1" fo:font-size="12pt" fo:text-shadow="1pt 1pt" fo:font-weight="bold" officeooo:rsid="0060d634" fo:background-color="#808080" loext:char-shading-value="0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6171d2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6c13f4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6171d2" style:font-weight-asian="normal" style:font-weight-complex="normal"/>
    </style:style>
    <style:style style:name="T11" style:family="text">
      <style:text-properties style:text-underline-style="none" fo:font-weight="normal" officeooo:rsid="003dc5b8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officeooo:rsid="006171d2" style:font-weight-asian="bold" style:font-weight-complex="bold"/>
    </style:style>
    <style:style style:name="T14" style:family="text">
      <style:text-properties officeooo:rsid="0060d634"/>
    </style:style>
    <style:style style:name="T15" style:family="text">
      <style:text-properties style:font-name="Source Sans Pro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Source Sans Pro" fo:font-size="11pt" style:text-underline-style="solid" style:text-underline-width="auto" style:text-underline-color="font-color" fo:font-weight="bold" officeooo:rsid="0059c2bc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Source Sans Pro" fo:font-size="11pt" style:text-underline-style="solid" style:text-underline-width="auto" style:text-underline-color="font-color" fo:font-weight="bold" officeooo:rsid="0060d634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Source Sans Pro" fo:font-size="11pt" style:text-underline-style="solid" style:text-underline-width="auto" style:text-underline-color="font-color" fo:font-weight="bold" officeooo:rsid="006c13f4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font-name="Source Sans Pro" fo:font-size="11pt" style:text-underline-style="solid" style:text-underline-width="auto" style:text-underline-color="font-color" fo:font-weight="bold" officeooo:rsid="0076e16d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font-name="Source Sans Pro" fo:font-size="11pt" style:text-underline-style="solid" style:text-underline-width="auto" style:text-underline-color="font-color" fo:font-weight="bold" officeooo:rsid="006d3faa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font-name="Source Sans Pro" fo:font-size="11pt" officeooo:rsid="0059c2bc" fo:background-color="transparent" loext:char-shading-value="0" style:font-size-asian="11pt" style:font-size-complex="11pt"/>
    </style:style>
    <style:style style:name="T22" style:family="text">
      <style:text-properties style:font-name="Source Sans Pro" fo:font-size="11pt" officeooo:rsid="0060d634" fo:background-color="transparent" loext:char-shading-value="0" style:font-size-asian="11pt" style:font-size-complex="11pt"/>
    </style:style>
    <style:style style:name="T23" style:family="text">
      <style:text-properties style:font-name="Source Sans Pro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Source Sans Pro" fo:font-size="11pt" style:text-underline-style="none" fo:font-weight="normal" officeooo:rsid="0059c2bc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Source Sans Pro" fo:font-size="11pt" style:text-underline-style="none" fo:font-weight="normal" officeooo:rsid="0060d634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Source Sans Pro" fo:font-size="11pt" style:text-underline-style="none" fo:font-weight="normal" officeooo:rsid="0076e16d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Source Sans Pro" fo:font-size="11pt" style:text-underline-style="none" fo:font-weight="normal" officeooo:rsid="006c13f4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font-name="Source Sans Pro" fo:font-size="11pt" style:text-underline-style="none" fo:font-weight="normal" officeooo:rsid="006d3faa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Source Sans Pro" style:text-underline-style="none" fo:font-weight="normal" officeooo:rsid="006171d2" style:font-weight-asian="normal" style:font-weight-complex="normal"/>
    </style:style>
    <style:style style:name="T30" style:family="text">
      <style:text-properties style:font-name="Source Sans Pro" style:text-underline-style="none" fo:font-weight="normal" officeooo:rsid="002ef49a" style:font-weight-asian="normal" style:font-weight-complex="normal"/>
    </style:style>
    <style:style style:name="T31" style:family="text">
      <style:text-properties style:font-name="Source Sans Pro" style:text-underline-style="none" fo:font-weight="normal" officeooo:rsid="003dc5b8" style:font-weight-asian="normal" style:font-weight-complex="normal"/>
    </style:style>
    <style:style style:name="T32" style:family="text">
      <style:text-properties style:font-name="Source Sans Pro" style:text-underline-style="none" fo:font-weight="normal" officeooo:rsid="00636507" style:font-weight-asian="normal" style:font-weight-complex="normal"/>
    </style:style>
    <style:style style:name="T33" style:family="text">
      <style:text-properties officeooo:rsid="003dc5b8"/>
    </style:style>
    <style:style style:name="T34" style:family="text">
      <style:text-properties officeooo:rsid="006171d2"/>
    </style:style>
    <style:style style:name="T35" style:family="text">
      <style:text-properties officeooo:rsid="0065e69f"/>
    </style:style>
    <style:style style:name="T36" style:family="text">
      <style:text-properties officeooo:rsid="006f2039"/>
    </style:style>
    <style:style style:name="T37" style:family="text">
      <style:text-properties officeooo:rsid="0076e16d"/>
    </style:style>
    <style:style style:name="T38" style:family="text">
      <style:text-properties fo:color="#000000" style:text-outline="false" style:text-line-through-style="none" style:text-line-through-type="none" style:text-position="0% 100%" style:font-name="Arial Black2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Ultrafine_20_Dotted_20__28_var_29_" svg:stroke-width="0.049cm" svg:stroke-color="#e6e6e6" draw:marker-start-width="0.335cm" draw:marker-start-center="false" draw:marker-end-width="0.335cm" draw:marker-end-center="false" draw:stroke-linejoin="miter" draw:fill="solid" draw:fill-color="#c0c0c0" draw:textarea-horizontal-align="center" draw:textarea-vertical-align="middle" draw:auto-grow-height="false" draw:fit-to-size="false" style:shrink-to-fit="false" fo:min-height="1.939cm" fo:min-width="6.994cm" fo:padding-top="0.143cm" fo:padding-bottom="0.143cm" fo:padding-left="0.263cm" fo:padding-right="0.263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style-name="gr1" draw:text-style-name="P30" svg:width="7.494cm" svg:height="2.199cm" svg:x="8.982cm" svg:y="-0.397cm"><text:p text:style-name="P29"><text:span text:style-name="T38"><text:tab/></text:span><text:span text:style-name="T38">ARGENTO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text:s text:c="2"/></text:p>
      <text:p text:style-name="Standard"/>
      <text:p text:style-name="Standard"/>
      <text:p text:style-name="P1"><text:tab/><text:tab/><text:tab/><text:tab/><text:tab/><text:tab/><text:tab/><text:tab/> </text:p>
      <text:p text:style-name="P1"><text:span text:style-name="T1"><text:tab/><text:tab/><text:tab/><text:tab/><text:tab/><text:tab/><text:tab/><text:tab/><text:tab/> <text:s/></text:span><text:span text:style-name="T2"><text:s/></text:span><text:span text:style-name="T3">JUNIOR 201</text:span><text:span text:style-name="T5">9</text:span><text:span text:style-name="T4"> 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>
          <table:table-cell table:style-name="Tabella1.A1" office:value-type="string">
            <text:p text:style-name="P12">NOMINATIVO</text:p>
          </table:table-cell>
          <table:table-cell table:style-name="Tabella1.A1" office:value-type="string">
            <text:p text:style-name="P12">DISCIPLINA</text:p>
          </table:table-cell>
          <table:table-cell table:style-name="Tabella1.A1" office:value-type="string">
            <text:p text:style-name="P12">TITOLO</text:p>
          </table:table-cell>
          <table:table-cell table:style-name="Tabella1.D1" office:value-type="string">
            <text:p text:style-name="P12">SOCIETA'</text:p>
          </table:table-cell>
        </table:table-row>
        <table:table-row>
          <table:table-cell table:style-name="Tabella1.A2" office:value-type="string">
            <text:p text:style-name="P13">ALESSANDRO GIROLAMI</text:p>
          </table:table-cell>
          <table:table-cell table:style-name="Tabella1.A2" office:value-type="string">
            <text:p text:style-name="P4"/>
            <text:p text:style-name="P4">Pattinaggio artistico a rotelle</text:p>
          </table:table-cell>
          <table:table-cell table:style-name="Tabella1.A2" office:value-type="string">
            <text:p text:style-name="P21"><text:span text:style-name="T16">2° C</text:span><text:span text:style-name="T17">ampionati nazionali Aics</text:span></text:p>
            <text:p text:style-name="P21"><text:span text:style-name="T21"><text:s/>S</text:span><text:span text:style-name="T22">pec.Coppia artistico Cat.Divisione Nazionale A</text:span></text:p>
            <text:p text:style-name="P21"><text:span text:style-name="T17">3</text:span><text:span text:style-name="T16">° C</text:span><text:span text:style-name="T17">ampionati nazionali Uisp</text:span></text:p>
            <text:p text:style-name="P21"><text:span text:style-name="T21"><text:s/>S</text:span><text:span text:style-name="T22">pec.Singolo Cat.Juniores Giovani</text:span></text:p>
          </table:table-cell>
          <table:table-cell table:style-name="Tabella1.D2" office:value-type="string">
            <text:p text:style-name="P4"/>
            <text:p text:style-name="P4">Diavoli Verde Rosa</text:p>
          </table:table-cell>
        </table:table-row>
        <table:table-row>
          <table:table-cell table:style-name="Tabella1.A2" office:value-type="string">
            <text:p text:style-name="P14">V<text:span text:style-name="T14">ALENTINA PICIACCHIA</text:span></text:p>
          </table:table-cell>
          <table:table-cell table:style-name="Tabella1.A2" office:value-type="string">
            <text:p text:style-name="P4"/>
            <text:p text:style-name="P4">Pattinaggio artistico a rotelle</text:p>
          </table:table-cell>
          <table:table-cell table:style-name="Tabella1.A2" office:value-type="string">
            <text:p text:style-name="P21"><text:span text:style-name="T16">2° Trofeo</text:span><text:span text:style-name="T17"> Internazionale Filippini</text:span></text:p>
            <text:p text:style-name="P21"><text:span text:style-name="T21"><text:s/></text:span><text:span text:style-name="T22">Cat.Minis 2009</text:span></text:p>
            <text:p text:style-name="P21"><text:span text:style-name="T16">2° C</text:span><text:span text:style-name="T17">ampionati nazionali Aics</text:span></text:p>
            <text:p text:style-name="P21"><text:span text:style-name="T16"><text:s/></text:span><text:span text:style-name="T24">S</text:span><text:span text:style-name="T25">pec.Coppia artistico Cat.Divisione Nazionale A</text:span></text:p>
          </table:table-cell>
          <table:table-cell table:style-name="Tabella1.D2" office:value-type="string">
            <text:p text:style-name="P4"/>
            <text:p text:style-name="P4">Diavoli Verde Rosa</text:p>
          </table:table-cell>
        </table:table-row>
        <table:table-row>
          <table:table-cell table:style-name="Tabella1.A2" office:value-type="string">
            <text:p text:style-name="P20"/>
            <text:p text:style-name="P20">RICCARDO MANDOLINI</text:p>
          </table:table-cell>
          <table:table-cell table:style-name="Tabella1.A2" office:value-type="string">
            <text:p text:style-name="P10"/>
            <text:p text:style-name="P10"/>
            <text:p text:style-name="P10"/>
            <text:p text:style-name="P10">Nuoto disabili</text:p>
          </table:table-cell>
          <table:table-cell table:style-name="Tabella1.A2" office:value-type="string">
            <text:p text:style-name="P2"><text:span text:style-name="T13">2</text:span><text:span text:style-name="T12">° </text:span><text:span text:style-name="T6">Campionati </text:span><text:span text:style-name="T7">Italiani </text:span><text:span text:style-name="T6">Assoluti Invernali</text:span><text:span text:style-name="T12"> </text:span><text:span text:style-name="T9">di nuoto Fisdir </text:span></text:p>
            <text:p text:style-name="P2"><text:span text:style-name="T10">Spec. 8</text:span><text:span text:style-name="T9">00 </text:span><text:span text:style-name="T11"><text:s/>stile Libero</text:span></text:p>
            <text:p text:style-name="P2"><text:span text:style-name="T12">3° </text:span><text:span text:style-name="T6">Campionati Italiani Assoluti </text:span>Fisdir <text:span text:style-name="T34">Spec.</text:span> <text:span text:style-name="T33">4</text:span>00 <text:span text:style-name="T33">stile libero</text:span></text:p>
            <text:p text:style-name="P2"><text:span text:style-name="T13">3</text:span><text:span text:style-name="T12">° </text:span><text:span text:style-name="T6">Campionati </text:span><text:span text:style-name="T7">Italiani </text:span><text:span text:style-name="T6">Assoluti Invernali</text:span><text:span text:style-name="T12"> </text:span><text:span text:style-name="T9">di nuoto Fisdir </text:span></text:p>
            <text:p text:style-name="P3"><text:span text:style-name="T29">Spec. 4</text:span><text:span text:style-name="T30">00 </text:span><text:span text:style-name="T31"><text:s/>stile </text:span><text:span text:style-name="T32">l</text:span><text:span text:style-name="T31">ibero</text:span></text:p>
          </table:table-cell>
          <table:table-cell table:style-name="Tabella1.D2" office:value-type="string">
            <text:p text:style-name="P10"/>
            <text:p text:style-name="P10"/>
            <text:p text:style-name="P10"/>
            <text:p text:style-name="P10">Cavalluccio Marino</text:p>
          </table:table-cell>
        </table:table-row>
        <table:table-row>
          <table:table-cell table:style-name="Tabella1.A2" office:value-type="string">
            <text:p text:style-name="P15">LISA MARIA IOTCU</text:p>
          </table:table-cell>
          <table:table-cell table:style-name="Tabella1.A2" office:value-type="string">
            <text:p text:style-name="P5">Nuoto</text:p>
          </table:table-cell>
          <table:table-cell table:style-name="Tabella1.A2" office:value-type="string">
            <text:p text:style-name="P9">2° Campionati Italiani </text:p>
            <text:p text:style-name="P5"><text:span text:style-name="T6">Giovanili Estivi</text:span> </text:p>
            <text:p text:style-name="P5">Spec. 200 delfino</text:p>
          </table:table-cell>
          <table:table-cell table:style-name="Tabella1.D2" office:value-type="string">
            <text:p text:style-name="P5">Delphinia Team Piceno</text:p>
          </table:table-cell>
        </table:table-row>
        <table:table-row>
          <table:table-cell table:style-name="Tabella1.A2" office:value-type="string">
            <text:p text:style-name="P16">ISABEL ORSETTI</text:p>
          </table:table-cell>
          <table:table-cell table:style-name="Tabella1.A2" office:value-type="string">
            <text:p text:style-name="P6"/>
            <text:p text:style-name="P28">Ginnatica <text:span text:style-name="T37">ritmica</text:span></text:p>
          </table:table-cell>
          <table:table-cell table:style-name="Tabella1.A2" office:value-type="string">
            <text:p text:style-name="P6"><text:span text:style-name="T8">2</text:span><text:span text:style-name="T6">° Gara Internazionale “London Cup” </text:span>Spec. Palla<text:span text:style-name="T35"> </text:span></text:p>
          </table:table-cell>
          <table:table-cell table:style-name="Tabella1.D2" office:value-type="string">
            <text:p text:style-name="P7"/>
            <text:p text:style-name="P7">World Sporting Academy</text:p>
          </table:table-cell>
        </table:table-row>
        <table:table-row>
          <table:table-cell table:style-name="Tabella1.A2" office:value-type="string">
            <text:p text:style-name="P18">GIULIA MARSILI</text:p>
          </table:table-cell>
          <table:table-cell table:style-name="Tabella1.A2" office:value-type="string">
            <text:p text:style-name="P8">Ginnastica ritmica</text:p>
          </table:table-cell>
          <table:table-cell table:style-name="Tabella1.A2" office:value-type="string">
            <text:p text:style-name="P22"><text:span text:style-name="T18">2</text:span><text:span text:style-name="T19">°Campionato nazionale ASI </text:span><text:span text:style-name="T26">Consfort B</text:span><text:span text:style-name="T27">1</text:span><text:span text:style-name="T26"> Spec. Cerchio</text:span><text:span text:style-name="T27"> </text:span></text:p>
          </table:table-cell>
          <table:table-cell table:style-name="Tabella1.D2" office:value-type="string">
            <text:p text:style-name="P8">Progetto Ritmica</text:p>
          </table:table-cell>
        </table:table-row>
        <text:soft-page-break/>
        <table:table-row>
          <table:table-cell table:style-name="Tabella1.A2" office:value-type="string">
            <text:p text:style-name="P18"/>
            <text:p text:style-name="P18">SARA MASCITTI</text:p>
          </table:table-cell>
          <table:table-cell table:style-name="Tabella1.A2" office:value-type="string">
            <text:p text:style-name="P8"/>
            <text:p text:style-name="P8">Ginnastica ritmica</text:p>
          </table:table-cell>
          <table:table-cell table:style-name="Tabella1.A2" office:value-type="string">
            <text:p text:style-name="P22"><text:span text:style-name="T18">2</text:span><text:span text:style-name="T19">°Campionato nazionale S</text:span><text:span text:style-name="T18">ilver FGI</text:span><text:span text:style-name="T26"> Spec. Nastro</text:span><text:span text:style-name="T27"> </text:span></text:p>
            <text:p text:style-name="P23"><text:span text:style-name="T18">3</text:span><text:span text:style-name="T19">°Campionato nazionale S</text:span><text:span text:style-name="T18">ilver FGI</text:span><text:span text:style-name="T26"> Spec. </text:span><text:span text:style-name="T27">Cerchio</text:span></text:p>
          </table:table-cell>
          <table:table-cell table:style-name="Tabella1.D2" office:value-type="string">
            <text:p text:style-name="P8"/>
            <text:p text:style-name="P8">Progetto Ritmica</text:p>
          </table:table-cell>
        </table:table-row>
        <table:table-row>
          <table:table-cell table:style-name="Tabella1.A2" office:value-type="string">
            <text:p text:style-name="P18">CHIARA ANDREONI</text:p>
          </table:table-cell>
          <table:table-cell table:style-name="Tabella1.A2" office:value-type="string">
            <text:p text:style-name="P8"/>
            <text:p text:style-name="P8">Ginnastica ritmica</text:p>
          </table:table-cell>
          <table:table-cell table:style-name="Tabella1.A2" office:value-type="string">
            <text:p text:style-name="P23"><text:span text:style-name="T18">2</text:span><text:span text:style-name="T19">°Campionato nazionale ASI </text:span><text:span text:style-name="T26">Consfort B</text:span><text:span text:style-name="T27">2</text:span><text:span text:style-name="T26"> Spec. Clavette</text:span><text:span text:style-name="T27"> e </text:span><text:span text:style-name="T26">Nastro</text:span><text:span text:style-name="T27"> </text:span></text:p>
          </table:table-cell>
          <table:table-cell table:style-name="Tabella1.D2" office:value-type="string">
            <text:p text:style-name="P8"/>
            <text:p text:style-name="P8">Progetto Ritmica</text:p>
          </table:table-cell>
        </table:table-row>
        <table:table-row>
          <table:table-cell table:style-name="Tabella1.A2" office:value-type="string">
            <text:p text:style-name="P19">MIRIANA MICUCCI</text:p>
          </table:table-cell>
          <table:table-cell table:style-name="Tabella1.A2" office:value-type="string">
            <text:p text:style-name="P8"/>
            <text:p text:style-name="P8">Ginnastica ritmica</text:p>
          </table:table-cell>
          <table:table-cell table:style-name="Tabella1.A2" office:value-type="string">
            <text:p text:style-name="P23"><text:span text:style-name="T18">2</text:span><text:span text:style-name="T19">°Campionato nazionale ASI </text:span><text:span text:style-name="T26">Consfort B</text:span><text:span text:style-name="T27">2</text:span><text:span text:style-name="T26"> Spec. Fune</text:span><text:span text:style-name="T28"> </text:span><text:span text:style-name="T27"><text:s/></text:span></text:p>
          </table:table-cell>
          <table:table-cell table:style-name="Tabella1.D2" office:value-type="string">
            <text:p text:style-name="P8"/>
            <text:p text:style-name="P8">Progetto Ritmica</text:p>
          </table:table-cell>
        </table:table-row>
        <table:table-row>
          <table:table-cell table:style-name="Tabella1.A2" office:value-type="string">
            <text:p text:style-name="P19">ALESSIA CAGLIO</text:p>
          </table:table-cell>
          <table:table-cell table:style-name="Tabella1.A2" office:value-type="string">
            <text:p text:style-name="P8"/>
            <text:p text:style-name="P8">Ginnastica ritmica</text:p>
          </table:table-cell>
          <table:table-cell table:style-name="Tabella1.A2" office:value-type="string">
            <text:p text:style-name="P23"><text:span text:style-name="T18">2</text:span><text:span text:style-name="T19">°T</text:span><text:span text:style-name="T20">orneo Internazionale “Summer Trophy”</text:span><text:span text:style-name="T19"> <text:s/></text:span><text:span text:style-name="T28">Cat.</text:span><text:span text:style-name="T26">B </text:span></text:p>
          </table:table-cell>
          <table:table-cell table:style-name="Tabella1.D2" office:value-type="string">
            <text:p text:style-name="P8"/>
            <text:p text:style-name="P8">Progetto Ritmica</text:p>
          </table:table-cell>
        </table:table-row>
        <table:table-row>
          <table:table-cell table:style-name="Tabella1.A2" office:value-type="string">
            <text:p text:style-name="P19">ELENA SOLUSTRI</text:p>
          </table:table-cell>
          <table:table-cell table:style-name="Tabella1.A2" office:value-type="string">
            <text:p text:style-name="P8"/>
            <text:p text:style-name="P8">Ginnastica ritmica</text:p>
          </table:table-cell>
          <table:table-cell table:style-name="Tabella1.A2" office:value-type="string">
            <text:p text:style-name="P24"><text:span text:style-name="T18">2</text:span><text:span text:style-name="T19">°T</text:span><text:span text:style-name="T20">orneo Internazionale “Summer Trophy”</text:span><text:span text:style-name="T19"> <text:s/></text:span><text:span text:style-name="T28">Cat.C</text:span></text:p>
          </table:table-cell>
          <table:table-cell table:style-name="Tabella1.D2" office:value-type="string">
            <text:p text:style-name="P8"/>
            <text:p text:style-name="P8">Progetto Ritmica</text:p>
          </table:table-cell>
        </table:table-row>
        <table:table-row table:style-name="Tabella1.13">
          <table:table-cell table:style-name="Tabella1.A2" office:value-type="string">
            <text:p text:style-name="P19">SOFIA CIOTTI</text:p>
          </table:table-cell>
          <table:table-cell table:style-name="Tabella1.A2" office:value-type="string">
            <text:p text:style-name="P8"/>
            <text:p text:style-name="P8">Ginnastica ritmica</text:p>
          </table:table-cell>
          <table:table-cell table:style-name="Tabella1.A2" office:value-type="string">
            <text:p text:style-name="P24"><text:span text:style-name="T18">2</text:span><text:span text:style-name="T19">°T</text:span><text:span text:style-name="T20">orneo Internazionale “Summer Trophy”</text:span><text:span text:style-name="T19"> <text:s/></text:span><text:span text:style-name="T28">Cat.D </text:span></text:p>
            <text:p text:style-name="P25"><text:span text:style-name="T20">3</text:span><text:span text:style-name="T15">°</text:span><text:span text:style-name="T19">Campionato nazionale ASI </text:span><text:span text:style-name="T26">Consfort B Spec. </text:span><text:span text:style-name="T23">Cerchio</text:span></text:p>
          </table:table-cell>
          <table:table-cell table:style-name="Tabella1.D2" office:value-type="string">
            <text:p text:style-name="P8"/>
            <text:p text:style-name="P8">Progetto Ritmica</text:p>
          </table:table-cell>
        </table:table-row>
        <table:table-row>
          <table:table-cell table:style-name="Tabella1.A2" office:value-type="string">
            <text:p text:style-name="P17">GIUSEPPE ALFIERI</text:p>
          </table:table-cell>
          <table:table-cell table:style-name="Tabella1.A2" office:value-type="string">
            <text:p text:style-name="P11">Vela </text:p>
          </table:table-cell>
          <table:table-cell table:style-name="Tabella1.A2" office:value-type="string">
            <text:p text:style-name="P11"><text:span text:style-name="T6">2° Campionati di Vela </text:span>Classe Optimist Cat. Cadetti Under 12</text:p>
          </table:table-cell>
          <table:table-cell table:style-name="Tabella1.D2" office:value-type="string">
            <text:p text:style-name="P11">Circolo Nautico Sambenedettes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Arial Black2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" svg:font-family="Mangal" style:font-pitch="variable"/>
    <style:font-face style:name="SimSun" svg:font-family="SimSun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 Black1" svg:font-family="'Arial Black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1.7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1-05T17:02:40.181000000</meta:creation-date>
    <dc:date>2019-12-13T19:18:30.579000000</dc:date>
    <meta:editing-duration>PT10H4M55S</meta:editing-duration>
    <meta:editing-cycles>54</meta:editing-cycles>
    <meta:generator>LibreOffice/6.3.0.4$Windows_X86_64 LibreOffice_project/057fc023c990d676a43019934386b85b21a9ee99</meta:generator>
    <meta:print-date>2016-12-14T08:59:04.365000000</meta:print-date>
    <meta:document-statistic meta:table-count="1" meta:image-count="0" meta:object-count="0" meta:page-count="2" meta:paragraph-count="73" meta:word-count="238" meta:character-count="1839" meta:non-whitespace-character-count="1626"/>
  </office:meta>
</office:document-meta>
</file>