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1*"/>
    </style:style>
    <style:style style:name="Tabella1.D" style:family="table-column">
      <style:table-column-properties style:column-width="6.428cm" style:rel-column-width="1639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203bbb" officeooo:paragraph-rsid="00203bbb"/>
    </style:style>
    <style:style style:name="P3" style:family="paragraph" style:parent-style-name="Standard">
      <style:text-properties officeooo:paragraph-rsid="00494680"/>
    </style:style>
    <style:style style:name="P4" style:family="paragraph" style:parent-style-name="Standard">
      <style:text-properties fo:text-shadow="1pt 1pt" officeooo:rsid="00203bbb" officeooo:paragraph-rsid="00494680"/>
    </style:style>
    <style:style style:name="P5" style:family="paragraph" style:parent-style-name="Table_20_Contents">
      <style:paragraph-properties fo:text-align="center" style:justify-single-word="false"/>
      <style:text-properties style:font-name="Arial Black2" fo:font-size="20pt" fo:font-weight="bold" officeooo:rsid="00203bbb" officeooo:paragraph-rsid="00203bbb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345a3f" officeooo:paragraph-rsid="005df582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5df582" officeooo:paragraph-rsid="005df582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68d2ac" officeooo:paragraph-rsid="0068d2ac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6a221d" officeooo:paragraph-rsid="006a221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6d9363" officeooo:paragraph-rsid="006d9363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 Black" fo:font-size="18pt" officeooo:rsid="0068d2ac" officeooo:paragraph-rsid="0068d2ac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 Black" fo:font-size="18pt" officeooo:rsid="006a221d" officeooo:paragraph-rsid="006a221d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" fo:font-size="18pt" officeooo:rsid="006d9363" officeooo:paragraph-rsid="006d9363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" fo:font-size="10.5pt" officeooo:rsid="004f5f43" officeooo:paragraph-rsid="004f5f43" style:font-size-asian="9.14999961853027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1pt" officeooo:rsid="0068d2ac" officeooo:paragraph-rsid="0068d2a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officeooo:rsid="006e4fec" officeooo:paragraph-rsid="006e4fec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officeooo:rsid="006e4fec" officeooo:paragraph-rsid="0070d633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2pt" officeooo:rsid="006e4fec" officeooo:paragraph-rsid="006e4fec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2pt" officeooo:rsid="006e4fec" officeooo:paragraph-rsid="0070d63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officeooo:rsid="006d9363" officeooo:paragraph-rsid="006e4fec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officeooo:rsid="0068d2ac" officeooo:paragraph-rsid="0068d2ac"/>
    </style:style>
    <style:style style:name="P22" style:family="paragraph" style:parent-style-name="Table_20_Contents">
      <style:paragraph-properties fo:text-align="center" style:justify-single-word="false"/>
      <style:text-properties officeooo:paragraph-rsid="006e4fec"/>
    </style:style>
    <style:style style:name="P23" style:family="paragraph" style:parent-style-name="Table_20_Contents">
      <style:paragraph-properties fo:text-align="center" style:justify-single-word="false"/>
      <style:text-properties officeooo:paragraph-rsid="006dfdb8"/>
    </style:style>
    <style:style style:name="P24" style:family="paragraph" style:parent-style-name="Table_20_Contents">
      <style:paragraph-properties fo:text-align="center" style:justify-single-word="false"/>
      <style:text-properties officeooo:paragraph-rsid="0070d633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 Black" fo:font-size="18pt" officeooo:rsid="003290e8" officeooo:paragraph-rsid="0054f020" style:font-size-asian="15.75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" fo:font-size="18pt" officeooo:rsid="006d9363" officeooo:paragraph-rsid="006d9363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 Black" fo:font-size="18pt" officeooo:rsid="006e4fec" officeooo:paragraph-rsid="006e4fec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 Black" fo:font-size="12pt" officeooo:rsid="003290e8" officeooo:paragraph-rsid="0054f02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" fo:font-size="11pt" officeooo:rsid="0068d2ac" officeooo:paragraph-rsid="0070d633" style:font-size-asian="11pt" style:font-size-complex="11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1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shadow="1pt 1pt" officeooo:rsid="00203bbb"/>
    </style:style>
    <style:style style:name="T2" style:family="text">
      <style:text-properties style:use-window-font-color="true" style:font-name="Arial Black2" fo:font-size="9pt" fo:text-shadow="1pt 1pt" fo:font-weight="bold" officeooo:rsid="003d8053" fo:background-color="#52fc47" loext:char-shading-value="0" style:font-size-asian="9pt" style:font-weight-asian="bold" style:font-size-complex="9pt" style:font-weight-complex="bold"/>
    </style:style>
    <style:style style:name="T3" style:family="text">
      <style:text-properties fo:color="#696969" style:text-outline="false" style:font-name="Arial Black2" fo:font-size="9pt" fo:text-shadow="none" fo:font-weight="bold" officeooo:rsid="003d8053" fo:background-color="#52fc47" loext:char-shading-value="0" style:font-size-asian="9pt" style:font-weight-asian="bold" style:font-size-complex="9pt" style:font-weight-complex="bold"/>
    </style:style>
    <style:style style:name="T4" style:family="text">
      <style:text-properties fo:color="#696969" style:text-outline="false" style:font-name="Arial Black2" fo:font-size="9pt" fo:text-shadow="none" fo:font-weight="bold" officeooo:rsid="005df582" fo:background-color="#52fc47" loext:char-shading-value="0" style:font-size-asian="9pt" style:font-weight-asian="bold" style:font-size-complex="9pt" style:font-weight-complex="bold"/>
    </style:style>
    <style:style style:name="T5" style:family="text">
      <style:text-properties fo:color="#696969" style:font-name="Arial Black2" fo:font-size="9pt" fo:text-shadow="1pt 1pt" officeooo:rsid="003d8053" fo:background-color="#52fc47" loext:char-shading-value="0" style:font-size-asian="9pt" style:font-size-complex="9pt"/>
    </style:style>
    <style:style style:name="T6" style:family="text">
      <style:text-properties officeooo:rsid="005df582"/>
    </style:style>
    <style:style style:name="T7" style:family="text">
      <style:text-properties officeooo:rsid="006dfdb8"/>
    </style:style>
    <style:style style:name="T8" style:family="text">
      <style:text-properties officeooo:rsid="006e4fec"/>
    </style:style>
    <style:style style:name="T9" style:family="text">
      <style:text-properties style:font-name="Source Sans Pro" officeooo:rsid="006e4fec"/>
    </style:style>
    <style:style style:name="T10" style:family="text">
      <style:text-properties style:font-name="Source Sans Pro" officeooo:rsid="006dfdb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25cm" svg:stroke-color="#ccff99" draw:marker-start-width="0.298cm" draw:marker-start-center="false" draw:marker-end-width="0.298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3.314cm" fo:min-width="9.476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31" svg:width="10.055cm" svg:height="3.652cm" svg:x="7.341cm" svg:y="-0.58cm"><text:p text:style-name="P30"><text:span text:style-name="T12"><text:tab/></text:span><text:span text:style-name="T12">RICONOSCIMENTI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2"><text:tab/><text:tab/><text:tab/><text:tab/><text:tab/><text:tab/><text:tab/><text:tab/><text:tab/> <text:s/></text:p>
      <text:p text:style-name="P4"/>
      <text:p text:style-name="P3"><text:span text:style-name="T1"><text:tab/><text:tab/><text:tab/><text:tab/><text:tab/><text:tab/><text:tab/><text:tab/><text:tab/> <text:s text:c="6"/></text:span><text:span text:style-name="T5"><text:s/></text:span><text:span text:style-name="T3">201</text:span><text:span text:style-name="T4">9</text:span><text:span text:style-name="T2"> </text:span>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DISCIPLINA</text:p>
          </table:table-cell>
          <table:table-cell table:style-name="Tabella1.A1" office:value-type="string">
            <text:p text:style-name="P5">TITOLO</text:p>
          </table:table-cell>
          <table:table-cell table:style-name="Tabella1.D1" office:value-type="string">
            <text:p text:style-name="P5">SOCIETA'</text:p>
          </table:table-cell>
        </table:table-row>
        <table:table-row>
          <table:table-cell table:style-name="Tabella1.A2" office:value-type="string">
            <text:p text:style-name="P25">SQUADRA <text:s/></text:p>
            <text:p text:style-name="P18"/>
            <text:p text:style-name="P28"/>
            <text:p text:style-name="P14"/>
          </table:table-cell>
          <table:table-cell table:style-name="Tabella1.A2" office:value-type="string">
            <text:p text:style-name="P7">Arbitri</text:p>
          </table:table-cell>
          <table:table-cell table:style-name="Tabella1.A2" office:value-type="string">
            <text:p text:style-name="P16"/>
            <text:p text:style-name="P16">Promozioni raggiunte a livello nazionale</text:p>
            <text:p text:style-name="P17">Paolo Fares – Osservatore arbitrale cam serie D</text:p>
            <text:p text:style-name="P24"><text:span text:style-name="T9">Gabrio scarpetti Arbitro can 5 serie A/2</text:span></text:p>
            <text:p text:style-name="P17">Ariano Olivieri – Osservatore arbitrale can 5 serie B</text:p>
            <text:p text:style-name="P17">Frances<text:span text:style-name="T11">co feliziani – assistente arbitrale can D</text:span></text:p>
            <text:p text:style-name="P19">Alice Gagliardi – Arbitro Effettivo CAI</text:p>
          </table:table-cell>
          <table:table-cell table:style-name="Tabella1.D2" office:value-type="string">
            <text:p text:style-name="P6">A<text:span text:style-name="T6">ia sez. di Sbt</text:span></text:p>
          </table:table-cell>
        </table:table-row>
        <table:table-row>
          <table:table-cell table:style-name="Tabella1.A2" office:value-type="string">
            <text:p text:style-name="P11">SQUADRA </text:p>
            <text:p text:style-name="P15"/>
          </table:table-cell>
          <table:table-cell table:style-name="Tabella1.A2" office:value-type="string">
            <text:p text:style-name="P8">Canottaggio</text:p>
          </table:table-cell>
          <table:table-cell table:style-name="Tabella1.A2" office:value-type="string">
            <text:p text:style-name="P8">Campionesse Italiane <text:s/>Master di Coastal Rowing</text:p>
            <text:p text:style-name="P29">(Arina Sonia, Cristiana Bozzoni, Maria Rosa Fioravanti, Paola Ripani)</text:p>
            <text:p text:style-name="P8"/>
          </table:table-cell>
          <table:table-cell table:style-name="Tabella1.D2" office:value-type="string">
            <text:p text:style-name="P8">Lega Navale Italiana sez. Sbt</text:p>
          </table:table-cell>
        </table:table-row>
        <table:table-row>
          <table:table-cell table:style-name="Tabella1.A2" office:value-type="string">
            <text:p text:style-name="P12">SQUADRA <text:span text:style-name="T7">maschile e femmile</text:span></text:p>
          </table:table-cell>
          <table:table-cell table:style-name="Tabella1.A2" office:value-type="string">
            <text:p text:style-name="P9">Beach Soccer</text:p>
          </table:table-cell>
          <table:table-cell table:style-name="Tabella1.A2" office:value-type="string">
            <text:p text:style-name="P23"><text:span text:style-name="T10">C</text:span><text:span text:style-name="T9">ampioni d’Italia Beach Soccer Maschile e femminile </text:span><text:span text:style-name="T10">Italiano di beach soccer</text:span></text:p>
          </table:table-cell>
          <table:table-cell table:style-name="Tabella1.D2" office:value-type="string">
            <text:p text:style-name="P9">Samb Beach Soccer</text:p>
          </table:table-cell>
        </table:table-row>
        <text:soft-page-break/>
        <table:table-row>
          <table:table-cell table:style-name="Tabella1.A2" office:value-type="string">
            <text:p text:style-name="P13">SQUADR<text:span text:style-name="T8">E</text:span></text:p>
            <text:p text:style-name="P13"/>
            <text:p text:style-name="P13"/>
          </table:table-cell>
          <table:table-cell table:style-name="Tabella1.A2" office:value-type="string">
            <text:p text:style-name="P20">G<text:span text:style-name="T8">inanstica Ritmica</text:span></text:p>
          </table:table-cell>
          <table:table-cell table:style-name="Tabella1.A2" office:value-type="string">
            <text:p text:style-name="P16">Anna lelli, Matilde Piergallini, Asia Brandimarti, Sofia Capparè <text:s/>-2^ classificata corpo libero campionato nazionale ASI</text:p>
            <text:p text:style-name="P16"/>
            <text:p text:style-name="P16">Giorgia Quaglia, Iris Vecchiotti, Alessia Ciapanna, alexandra Canala – 3^ classificata corpo libero campionato nazionale ASI</text:p>
            <text:p text:style-name="P16"/>
            <text:p text:style-name="P16">Vanessa de Angelis, Spina Francesca, Martina Filippoli, Annalaura Filippoli, Elena solustri – 2^ classificata cerchi/nastro campionato nazionale ASI</text:p>
          </table:table-cell>
          <table:table-cell table:style-name="Tabella1.D2" office:value-type="string">
            <text:p text:style-name="P10">PROGETTO RITMICA</text:p>
          </table:table-cell>
        </table:table-row>
        <table:table-row>
          <table:table-cell table:style-name="Tabella1.A2" office:value-type="string">
            <text:p text:style-name="P27">SQUADRA</text:p>
          </table:table-cell>
          <table:table-cell table:style-name="Tabella1.A2" office:value-type="string">
            <text:p text:style-name="P16">Ginnastica artistica</text:p>
          </table:table-cell>
          <table:table-cell table:style-name="Tabella1.A2" office:value-type="string">
            <text:p text:style-name="P16">Partecipazione alla manifestazione internazionale “World Gymnaestrada 2019”</text:p>
          </table:table-cell>
          <table:table-cell table:style-name="Tabella1.D2" office:value-type="string">
            <text:p text:style-name="P16">Ma.mo.ti</text:p>
          </table:table-cell>
        </table:table-row>
        <table:table-row>
          <table:table-cell table:style-name="Tabella1.A2" office:value-type="string">
            <text:p text:style-name="P27">SQUADRA</text:p>
          </table:table-cell>
          <table:table-cell table:style-name="Tabella1.A2" office:value-type="string">
            <text:p text:style-name="P16">Rugby</text:p>
          </table:table-cell>
          <table:table-cell table:style-name="Tabella1.A2" office:value-type="string">
            <text:p text:style-name="P16">Organizzazione evento internazionale Italia – Russia 17 agosto 2019 stadio riviera delle Palme</text:p>
          </table:table-cell>
          <table:table-cell table:style-name="Tabella1.D2" office:value-type="string">
            <text:p text:style-name="P16">Unione rugb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19-12-13T19:33:06.795000000</dc:date>
    <meta:editing-duration>PT9H10M24S</meta:editing-duration>
    <meta:editing-cycles>74</meta:editing-cycles>
    <meta:generator>LibreOffice/6.3.0.4$Windows_X86_64 LibreOffice_project/057fc023c990d676a43019934386b85b21a9ee99</meta:generator>
    <meta:print-date>2018-12-14T13:38:55.282000000</meta:print-date>
    <meta:document-statistic meta:table-count="1" meta:image-count="0" meta:object-count="0" meta:page-count="2" meta:paragraph-count="39" meta:word-count="170" meta:character-count="1333" meta:non-whitespace-character-count="1146"/>
  </office:meta>
</office:document-meta>
</file>