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alibri"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color="#ff0000" style:font-name="Calibri" fo:font-size="12pt" fo:font-weight="bold" fo:background-color="#ffffff" style:font-size-asian="12pt" style:font-weight-asian="bold" style:font-size-complex="12pt"/>
    </style:style>
    <style:style style:name="P3" style:family="paragraph" style:parent-style-name="Standard">
      <style:paragraph-properties fo:text-align="start" style:justify-single-word="false"/>
      <style:text-properties fo:color="#ff0000" style:font-name="Calibri" fo:font-size="12pt" fo:font-weight="bold" fo:background-color="#ffffff" style:font-size-asian="12pt" style:font-weight-asian="bold" style:font-size-complex="12pt"/>
    </style:style>
    <style:style style:name="P4" style:family="paragraph" style:parent-style-name="Standard">
      <style:text-properties style:font-name="Calibri" fo:font-size="12pt" style:font-size-asian="12pt" style:font-size-complex="12pt"/>
    </style:style>
    <style:style style:name="P5" style:family="paragraph" style:parent-style-name="Standard">
      <style:paragraph-properties fo:text-align="center" style:justify-single-word="false"/>
      <style:text-properties style:font-name="Calibri" fo:font-size="12pt" style:font-size-asian="12pt" style:font-size-complex="12pt"/>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7" style:family="paragraph" style:parent-style-name="Standard">
      <style:text-properties style:font-name="Calibri" fo:font-size="12pt" fo:background-color="#ffffff" style:font-size-asian="12pt" style:font-size-complex="12pt"/>
    </style:style>
    <style:style style:name="P8" style:family="paragraph" style:parent-style-name="Standard" style:master-page-name="Standard">
      <style:paragraph-properties fo:text-align="center" style:justify-single-word="false" style:page-number="auto"/>
      <style:text-properties style:font-name="Calibri" fo:font-size="12pt" style:font-size-asian="12pt" style:font-size-complex="12pt"/>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bold" fo:background-color="#ffffff" style:font-weight-asian="bold"/>
    </style:style>
    <style:style style:name="T4" style:family="text">
      <style:text-properties fo:font-weight="bold" style:font-weight-asian="bold"/>
    </style:style>
    <style:style style:name="T5" style:family="text">
      <style:text-properties fo:font-weight="bold" fo:background-color="#ffffff" style:font-weight-asian="bold"/>
    </style:style>
    <style:style style:name="T6" style:family="text">
      <style:text-properties fo:background-color="#ffffff"/>
    </style:style>
    <style:style style:name="T7" style:family="text">
      <style:text-properties fo:color="#222222" fo:background-color="#ffffff"/>
    </style:style>
    <style:style style:name="T8" style:family="text">
      <style:text-properties fo:color="#222222" fo:font-weight="bold" fo:background-color="#ffffff"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etra Magoni &amp; Ferruccio Spinetti MUSICA NUDA</text:span></text:p>
      <text:p text:style-name="P5"><text:span text:style-name="T2">“Verso sud”</text:span></text:p>
      <text:p text:style-name="P4"/>
      <text:p text:style-name="P4">"Verso Sud" è l’ultimo album dal vivo di MUSICA NUDA, il duo voce e contrabbasso composto da Petra Magoni e Ferruccio Spinetti.</text:p>
      <text:p text:style-name="P4">Un viaggio nel sud musicale dell'Italia e del mondo in puro stile Musica Nuda e cioè "Istinto" e "Libertà", sia nello scegliere il repertorio, sia nel modo di interpretarlo, con leggerezza ma mai senza rispetto.</text:p>
      <text:p text:style-name="P4">“Speriamo lo amiate come lo amiamo noi perché è la fotografia di un concerto sincero e appassionato, di un viaggio entusiasmante verso...Sud!”</text:p>
      <text:p text:style-name="P4">Petra &amp; Ferruccio</text:p>
      <text:p text:style-name="P4"/>
      <text:p text:style-name="P4">In diciassette anni di intensa attività concertistica in tutto il mondo, Musica Nuda ha collezionato riconoscimenti prestigiosi vantando nel proprio palmarès la “Targa Tenco 2006” nella categoria interpreti, il premio per “Miglior Tour” al Mei di Faenza 2006 e “Les quatre</text:p>
      <text:p text:style-name="P4">clés de Télérama” in Francia nel 2007. Nel corso degli anni, Ferruccio e Petra hanno portato il loro progetto in giro per il mondo, riuscendo a raggiungere anche spazi prestigiosi tra cui l’Olympia di Parigi, l’Hermitage di San Pietroburgo. Inoltre, sono stati ospiti del Tanz Wuppertal Festival di Pina Bausch e, sempre in Germania, hanno aperto i concerti di Al Jarreau. Nel marzo 2014 sono stati gli unici ospiti musicali della “Giornata Mondiale del Teatro” che si è celebrata all’interno del Senato della Repubblica, alla presenza</text:p>
      <text:p text:style-name="P4">del Presidente Pietro Grasso.</text:p>
      <text:p text:style-name="P4">Nel 2015 e 2016, il “Little Wonder Tour” ha ottenuto successi in tutto il mondo, partendo dall’Europa, passando dagli Stati Uniti al Perù, fino ad arrivare in Giappone.</text:p>
      <text:p text:style-name="P4">Nel 2017 esce “Leggera”, disco di brani inediti a cui seguirà un lungo Tour internazionale.</text:p>
      <text:p text:style-name="P4">Nel 2018 si esibiscono alla Camera dei Deputati in occasione delle celebrazioni per il centenario dell’Aula di Montecitorio.</text:p>
      <text:p text:style-name="P4">Nel 2019 prosegue il Tour che oltre a girare l’Italia raggiunge città come Parigi (Francia), Odessa (Ucraina), Porto (Portogallo), Lugo (Spagna), Vienna (Austria), Davis (Stati Uniti), Stanford (Stati Uniti).</text:p>
      <text:p text:style-name="P4">In 17 anni Petra e Ferruccio hanno realizzato più di 1400 concerti, prodotto otto dischi in studio, tre dischi live e un dvd.</text:p>
      <text:p text:style-name="P4"/>
      <text:p text:style-name="P4"><text:span text:style-name="T4">Petra Magoni: </text:span>voce</text:p>
      <text:p text:style-name="P4"><text:span text:style-name="T4">Ferruccio Spinetti: </text:span>contrabbasso</text:p>
      <text:p text:style-name="P4"/>
      <text:p text:style-name="P4"/>
      <text:p text:style-name="P6"/>
      <text:p text:style-name="P5"><text:span text:style-name="T2">Ambrogio Sparagna Trio</text:span></text:p>
      <text:p text:style-name="P5"><text:span text:style-name="T2">“Il viaggio di Giuseppantonio”</text:span></text:p>
      <text:p text:style-name="P1"/>
      <text:p text:style-name="P4"><text:soft-page-break/>Ambrogio Sparagna in un progetto vocale-strumentale che permette di conoscere più da vicino la maestrìa compositiva e la passionalità interpretativa di uno tra i musicisti più importanti nel panorama della nuova musica popolare italiana e grande virtuoso di organetto.</text:p>
      <text:p text:style-name="P4">“Il Viaggio di Giuseppantonio” esplora la tradizione musicale di area italiana attraverso una serie di brani tradizionali ed altri originali composti da Ambrogio Sparagna e accompagnati da una piccola orchestrina di strumenti che vanno dall’organetto alla conchiglia, dai tamburelli ai cucchiai, dalla ghironda al violino a tromba. </text:p>
      <text:p text:style-name="P4">Il filo conduttore è il mitico viaggio emigrante di Giuseppantonio e dei suoi compagni musici raccontato da Sparagna "con parole e musiche", tra serenate e ballate, ninne nanne e tarantelle d’amore, ritmi frenetici e saltarelli sempre attenti a coinvolgere il pubblico e farlo “camminare” sulla musica. </text:p>
      <text:p text:style-name="P4">Uno spettacolo per far conoscere il repertorio folk italiano attraverso una modalità di spettacolo vivace e coinvolgente da uno degli autori più importanti del genere. </text:p>
      <text:p text:style-name="P4"/>
      <text:p text:style-name="P4"><text:span text:style-name="T5">Ambrogio Sparagna</text:span><text:span text:style-name="T6">: voce, organetti</text:span></text:p>
      <text:p text:style-name="P4"><text:span text:style-name="T5">Valentina Ferraiuolo</text:span><text:span text:style-name="T6">: tamburelli, voce</text:span></text:p>
      <text:p text:style-name="P4"><text:span text:style-name="T5">Erasmo Treglia</text:span><text:span text:style-name="T6">: torototela, ghironda, ciaramella</text:span></text:p>
      <text:p text:style-name="P7"/>
      <text:p text:style-name="P7"/>
      <text:p text:style-name="P4"/>
      <text:p text:style-name="P4"/>
      <text:p text:style-name="P5"><text:span text:style-name="T2">La Banda della Ricetta</text:span></text:p>
      <text:p text:style-name="P4"/>
      <text:p text:style-name="P4">“La musica è il cibo dell’amore”, ricorda Shakespeare e questo filo rosso è seguito dalle musiciste che danno vita al nuovo progetto di Clara Graziano: “La Banda della Ricetta”. </text:p>
      <text:p text:style-name="P4">Uno spettacolo originale in cui si canta del buon cibo in un repertorio accattivante, divertente e ben condito, tra il folk e la canzone d'autore.</text:p>
      <text:p text:style-name="P4">In scena con le loro “parannanze” e i loro attrezzi da cucina, le musiciste della Banda ci conducono in un viaggio garbato e saporito tra cibo e musica facendo scoprire una collezione di pietanze sonore e storie gustose. E durante il concerto si cucina in scena con sorprese culinarie e profumi speciali, dalla zuppa al caffè!</text:p>
      <text:p text:style-name="P4"/>
      <text:p text:style-name="P4"><text:span text:style-name="T5">Clara Graziano: </text:span><text:span text:style-name="T6">voce, organetto, putipù</text:span></text:p>
      <text:p text:style-name="P4"><text:span text:style-name="T5">Valentina Ferraiuolo: </text:span><text:span text:style-name="T6">voce, tamburelli</text:span></text:p>
      <text:p text:style-name="P4"><text:span text:style-name="T5">Teresa Spagnuolo: </text:span><text:span text:style-name="T6">clarinetto, clarinetto basso</text:span></text:p>
      <text:p text:style-name="P4"><text:span text:style-name="T5">Carla Tutino: </text:span><text:span text:style-name="T6">contrabbasso</text:span></text:p>
      <text:p text:style-name="P7"/>
      <text:p text:style-name="P7"/>
      <text:p text:style-name="P5"><text:span text:style-name="T2">Peppe Servillo &amp; Solis String Quartet</text:span></text:p>
      <text:p text:style-name="P1"/>
      <text:p text:style-name="P5"><text:soft-page-break/><text:span text:style-name="T2">“Presentimento”</text:span></text:p>
      <text:p text:style-name="P4"/>
      <text:p text:style-name="P4">A distanza di tre anni dall’uscita di “Spassiunatamente”, album con il quale hanno</text:p>
      <text:p text:style-name="P4">affrontato con dovuto rispetto capolavori della canzone classica napoletana, ecco</text:p>
      <text:p text:style-name="P4">“Presentimento” che può essere considerato a tutti gli effetti la naturale prosecuzione di un</text:p>
      <text:p text:style-name="P4">progetto che non smette di spaziare all'interno di un immenso panorama musicale senza</text:p>
      <text:p text:style-name="P4">cercare di circoscriverlo ad un periodo o ad un autore. Da Gil a Viviani, da E.A. Mario a</text:p>
      <text:p text:style-name="P4">Cioffi/Pisano, da Scalinatella a Mmiez’o grano a M’aggia curà, la lista di autori e canzoni si</text:p>
      <text:p text:style-name="P4">inseguono e si incastrano con rigore regalando uno spettacolo a 360° che tocca musica,</text:p>
      <text:p text:style-name="P4">teatro e ... cuore!</text:p>
      <text:p text:style-name="P4"/>
      <text:p text:style-name="P4"/>
      <text:p text:style-name="P4"><text:span text:style-name="T4">Peppe Servillo</text:span>: voce</text:p>
      <text:p text:style-name="P4"><text:span text:style-name="T4">Vincenzo Di Donna</text:span>: violino</text:p>
      <text:p text:style-name="P4"><text:span text:style-name="T4">Luigi De Maio</text:span>: violino</text:p>
      <text:p text:style-name="P4"><text:span text:style-name="T4">Gerardo Morrone</text:span>: viola</text:p>
      <text:p text:style-name="P4"><text:span text:style-name="T4">Antonio Di Francia:</text:span> cello e chitarra</text:p>
      <text:p text:style-name="P4"/>
      <text:p text:style-name="P4"/>
      <text:p text:style-name="P5"><text:span text:style-name="T3">ZIAD TRABELSI &amp; Carthage Mosaik </text:span></text:p>
      <text:p text:style-name="P2"/>
      <text:p text:style-name="P4"><text:span text:style-name="T6">Se più di 2000 anni fa Annibale avesse sconfitto i Romani, in Italia avremmo ascoltato e suonato musica diversa... Le tracce arabe disseminate ovunque nella nostra musica, in particolare in quella di area mediterranea, ci ricordano la potenza del linguaggio musicale. </text:span></text:p>
      <text:p text:style-name="P4"><text:span text:style-name="T6">Di mescolarsi, diffondersi e trasformarsi spontaneamente senza coercizioni. </text:span></text:p>
      <text:p text:style-name="P4"><text:span text:style-name="T6">Ziad Trabelsi è membro dell’Orchestra di Piazza Vittorio. E' un musicista tunisino che da anni vive e lavora a Roma. Virtuoso di ‘oud, il liuto arabo, oltre che cantante, è un raffinato compositore. </text:span></text:p>
      <text:p text:style-name="P4"><text:span text:style-name="T6">Nel suo repertorio s'incontrano la grande tradizione araba e tutte le suggestioni musicali dalle quali Ziad viene ogni giorno sorpreso e stimolato. </text:span></text:p>
      <text:p text:style-name="P4"><text:span text:style-name="T6">La canzone francese e italiana, ma anche il rock e il blues anglo-americano, si mescolano abilmente e con grande naturalezza nella sua musica. </text:span></text:p>
      <text:p text:style-name="P4"><text:span text:style-name="T6">Le sue canzoni e la sua musica sono una sorta di “neofolk urbano” senza confini geografici. Il risultato è un progetto di musica d’autore e di ricerca tra improvvisazione e contaminazione. </text:span></text:p>
      <text:p text:style-name="P7"/>
      <text:p text:style-name="P4"><text:span text:style-name="T5">Ziad Trabelsi:</text:span><text:span text:style-name="T6"> 'oud, voce </text:span></text:p>
      <text:p text:style-name="P4"><text:span text:style-name="T5">Simone Pulvano:</text:span><text:span text:style-name="T6">percussione </text:span></text:p>
      <text:p text:style-name="P4"><text:span text:style-name="T5">Emanuele Bultrini:</text:span><text:span text:style-name="T6"> chitarre </text:span></text:p>
      <text:p text:style-name="P4"><text:span text:style-name="T5">Paolo Rocca: </text:span><text:span text:style-name="T6">clarinetti </text:span></text:p>
      <text:p text:style-name="P7"/>
      <text:p text:style-name="P3"/>
      <text:p text:style-name="P2"><text:soft-page-break/></text:p>
      <text:p text:style-name="P2"/>
      <text:p text:style-name="P2"/>
      <text:p text:style-name="P5"><text:span text:style-name="T3">Enzo Avitabile</text:span></text:p>
      <text:p text:style-name="P5"><text:span text:style-name="T3">“ Acoustic World”</text:span></text:p>
      <text:p text:style-name="P2"/>
      <text:p text:style-name="P4"><text:span text:style-name="T6">Con il progetto "Acoustic World” Enzo Avitabile ripercorre in chiave acustica (formazione in trio) gli ultimi 15 anni della sua produzione discografica, proponendo brani tratti da tutti i suoi progetti dal 2003 ad oggi.</text:span></text:p>
      <text:p text:style-name="P4"><text:span text:style-name="T6">"Salvamm 'O Munno", "Sacro Sud", "Festa Farina e Forca", "Napoletana", "Black Tarantella" e “Lotto Infinito” sono i dischi dai quali si attinge per poter dar vita ad un concerto che è incontro "intimo", nel quale Enzo Avitabile guida il pubblico attraverso un percorso fatto di emozioni e di conoscenza di un linguaggio musicale personalissimo ed originale che lo ha reso uno dei riferimenti mondiali della "World Music" e probabilmente l'artista italiano più rappresentativo di questo genere.</text:span></text:p>
      <text:p text:style-name="P4"><text:span text:style-name="T6">Nella “sua” World Music Enzo Avitabile ha saputo sposare il bagaglio artistico di una carriera ormai trentennale con una ricerca continua di innovazione musicale, con uno sguardo sempre attento al sociale, cantando le sofferenze degli ultimi ma anche le loro speranze, che sono le speranze di una grossa parte della popolazione del mondo.</text:span></text:p>
      <text:p text:style-name="P4"><text:span text:style-name="T6">Un artista che canta il Sud, che non è solo sud geografico ma uno stato dell'animo e della condizione umana.</text:span></text:p>
      <text:p text:style-name="P4"><text:span text:style-name="T6">Un Sud che vuole cercare il suo riscatto attraverso la scoperta e la valorizzazione delle proprie radici, attraverso un percorso di crescita culturale, una fame di conoscenza, di sapere, di mescolanza in un rapporto alla pari, dove non esistono vincitori né vinti, ma solo esseri umani che interagiscono in un rapporto di fratellanza nella ricerca comune di un percorso di pace, che può e deve passare anche attraverso la musica che da sempre è veicolo di trasmissione di culture e tradizioni.</text:span></text:p>
      <text:p text:style-name="P7"/>
      <text:p text:style-name="P4"><text:span text:style-name="T5">Enzo Avitabile:</text:span><text:span text:style-name="T6"> Voce, Arpina, Fiati, Tamburo </text:span></text:p>
      <text:p text:style-name="P4"><text:span text:style-name="T5">Gianluigi Di Fenza:</text:span><text:span text:style-name="T6"> Chitarra</text:span></text:p>
      <text:p text:style-name="P4"><text:span text:style-name="T5">Emidio Ausiello: </text:span><text:span text:style-name="T6">Percussioni</text:span></text:p>
      <text:p text:style-name="P7"/>
      <text:p text:style-name="P7"/>
      <text:p text:style-name="P7"/>
      <text:p text:style-name="P5"><text:span text:style-name="T2">DENTE</text:span></text:p>
      <text:p text:style-name="P5"><text:span text:style-name="T2">“Live “Acustico”</text:span></text:p>
      <text:p text:style-name="P4"/>
      <text:p text:style-name="P4">Dopo questi mesi di lockdown Dente è stato uno dei primi artisti ad annunciare un tour estivo, partito il 26 giugno da Bologna.</text:p>
      <text:p text:style-name="P4">In questo tour i brani del suo ultimo album omonimo e le canzoni del suo vasto repertorio</text:p>
      <text:p text:style-name="P4">verranno riarrangiati in chiave acustica, in attesa di poter tornare all’idea originaria di tour</text:p>
      <text:p text:style-name="P4"><text:soft-page-break/>con la band al completo. Sarà un concerto intimo e raccolto, in cui sarà messa in luce la</text:p>
      <text:p text:style-name="P4">parte più essenziale dei brani del cantautore.</text:p>
      <text:p text:style-name="P4">Dente sarà accompagnato in alcune date da Simone Chiarolini, chitarrista e tastierista della</text:p>
      <text:p text:style-name="P4">sua band, che si alternerà con lui alla chitarra e al pianoforte.</text:p>
      <text:p text:style-name="P7"/>
      <text:p text:style-name="P4"><text:span text:style-name="T8">Giuseppe Peveri (Dente): </text:span><text:span text:style-name="T7">chitarra e pianoforte</text:span></text:p>
      <text:p text:style-name="P4"><text:span text:style-name="T4">Simone Chiarolini: </text:span><text:span text:style-name="T7">chitarra e pianofo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80" meta:word-count="1361" meta:character-count="8689"/>
    <dc:date>2020-07-11T16:28:06.93</dc:date>
    <meta:generator>OpenOffice/4.1.1$Win32 OpenOffice.org_project/411m6$Build-9775</meta:generator>
  </office:meta>
</office:document-meta>
</file>