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.101cm" fo:margin-right="0.101cm" fo:line-height="100%" fo:text-align="justify" style:justify-single-word="false" fo:text-indent="0cm" style:auto-text-indent="fals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10ef30" officeooo:paragraph-rsid="0010ef30" style:font-size-asian="11pt" style:font-style-asian="normal" style:font-weight-asian="normal" style:font-size-complex="11pt" style:font-weight-complex="normal" style:text-emphasize="none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11478b" style:font-size-asian="11pt" style:font-style-asian="normal" style:font-weight-asian="normal" style:font-name-complex="Calibri" style:font-size-complex="11pt" style:font-weight-complex="normal" style:text-emphasize="none"/>
    </style:style>
    <style:style style:name="P3" style:family="paragraph" style:parent-style-name="Standard">
      <loext:graphic-properties draw:fill-gradient-name="gradient" draw:fill-hatch-name="hatch"/>
      <style:paragraph-properties fo:margin-left="0.101cm" fo:margin-right="0.101cm" fo:line-height="100%" fo:text-align="justify" style:justify-single-word="false" fo:text-indent="0cm" style:auto-text-indent="fals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rsid="0010ef30" officeooo:paragraph-rsid="0010ef30" style:font-size-asian="11pt" style:font-style-asian="normal" style:font-weight-asian="bold" style:font-size-complex="11pt" style:text-emphasize="none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.101cm" fo:margin-right="0.101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rsid="00116406" officeooo:paragraph-rsid="00116406" style:font-size-asian="11pt" style:font-style-asian="normal" style:font-weight-asian="bold" style:font-size-complex="11pt" style:text-emphasize="none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.101cm" fo:margin-right="0.101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rsid="001d812a" officeooo:paragraph-rsid="001d812a" style:font-size-asian="11pt" style:font-style-asian="normal" style:font-weight-asian="bold" style:font-name-complex="Bookman Old Style" style:font-size-complex="11pt" style:font-weight-complex="bold" style:text-emphasize="none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0ef30" style:font-size-asian="12pt" style:font-style-asian="normal" style:font-weight-asian="bold" style:font-size-complex="12pt" style:text-emphasize="none"/>
    </style:style>
    <style:style style:name="P7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10ef30" officeooo:paragraph-rsid="0010ef30" style:font-size-asian="12pt" style:font-style-asian="normal" style:font-weight-asian="bold" style:font-size-complex="12pt" style:text-emphasize="none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12pt" officeooo:paragraph-rsid="0010ef30" style:font-size-asian="12pt" style:font-size-complex="12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rial" fo:font-size="12pt" officeooo:paragraph-rsid="001f5c64" style:font-size-asian="12pt" style:font-size-complex="12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Arial" fo:font-size="12pt" officeooo:rsid="001f5c64" officeooo:paragraph-rsid="001f5c64" style:font-size-asian="12pt" style:font-size-complex="12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Arial" fo:font-size="12pt" fo:font-weight="normal" officeooo:rsid="001f5c64" officeooo:paragraph-rsid="001f5c6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.101cm" fo:margin-right="0.101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rsid="0011478b" officeooo:paragraph-rsid="0017c03c" style:font-size-asian="11pt" style:font-weight-asian="normal" style:font-name-complex="Bookman Old Style" style:font-size-complex="11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.101cm" fo:margin-right="0.101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rsid="001bb519" officeooo:paragraph-rsid="001bb519" style:font-size-asian="11pt" style:font-weight-asian="normal" style:font-name-complex="Bookman Old Style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.101cm" fo:margin-right="0.101cm" fo:line-height="100%" fo:text-align="justify" style:justify-single-word="false" fo:text-indent="0cm" style:auto-text-indent="false"/>
      <style:text-properties style:font-name="Arial" fo:font-size="11pt" fo:font-weight="normal" officeooo:paragraph-rsid="0010ef30" style:font-size-asian="11pt" style:font-weight-asian="normal" style:font-size-complex="11pt" style:font-weight-complex="normal"/>
    </style:style>
    <style:style style:name="P16" style:family="paragraph" style:parent-style-name="Default">
      <loext:graphic-properties draw:fill-gradient-name="gradient" draw:fill-hatch-name="hatch"/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officeooo:rsid="0011478b" officeooo:paragraph-rsid="00116406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normal" style:text-emphasize="none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/>
    </style:style>
    <style:style style:name="P1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1bb519" style:font-size-asian="12pt" style:font-style-asian="normal" style:font-weight-asian="bold" style:font-size-complex="12pt" style:text-emphasize="none"/>
    </style:style>
    <style:style style:name="P19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1bb519" officeooo:paragraph-rsid="001f5c64" style:font-size-asian="12pt" style:font-style-asian="normal" style:font-weight-asian="bold" style:font-size-complex="12pt" style:text-emphasize="none"/>
    </style:style>
    <style:style style:name="P20" style:family="paragraph" style:parent-style-name="Default" style:list-style-name="List_20_1">
      <loext:graphic-properties draw:fill-gradient-name="gradient" draw:fill-hatch-name="hatch"/>
      <style:paragraph-properties fo:margin-left="0.199cm" fo:margin-right="0.199cm" fo:margin-top="0cm" fo:margin-bottom="0cm" style:contextual-spacing="false" fo:line-height="100%" fo:text-align="justify" style:justify-single-word="false" fo:text-indent="0cm" style:auto-text-indent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11478b" officeooo:paragraph-rsid="00116406" style:font-size-asian="11pt" style:font-style-asian="normal" style:font-weight-asian="normal" style:font-name-complex="Calibri" style:font-size-complex="11pt" style:font-weight-complex="normal" style:text-emphasize="none"/>
    </style:style>
    <style:style style:name="P21" style:family="paragraph" style:parent-style-name="Default" style:list-style-name="List_20_1">
      <loext:graphic-properties draw:fill-gradient-name="gradient" draw:fill-hatch-name="hatch"/>
      <style:paragraph-properties fo:margin-left="0.199cm" fo:margin-right="0.199cm" fo:margin-top="0cm" fo:margin-bottom="0cm" style:contextual-spacing="false" fo:line-height="100%" fo:text-align="justify" style:justify-single-word="false" fo:text-indent="0cm" style:auto-text-indent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11478b" officeooo:paragraph-rsid="001313a6" style:font-size-asian="11pt" style:font-style-asian="normal" style:font-weight-asian="normal" style:font-name-complex="Calibri" style:font-size-complex="11pt" style:font-weight-complex="normal" style:text-emphasize="none"/>
    </style:style>
    <style:style style:name="P22" style:family="paragraph" style:parent-style-name="Default" style:list-style-name="List_20_1">
      <loext:graphic-properties draw:fill="none" draw:fill-gradient-name="gradient" draw:fill-hatch-name="hatch"/>
      <style:paragraph-properties fo:margin-left="0.199cm" fo:margin-right="0.199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11478b" officeooo:paragraph-rsid="00165cd6" style:font-size-asian="11pt" style:font-style-asian="normal" style:font-weight-asian="normal" style:font-name-complex="Calibri" style:font-size-complex="11pt" style:font-weight-complex="normal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officeooo:rsid="0010ef30" style:font-style-asian="normal" style:font-weight-asian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officeooo:rsid="001bb519" style:font-style-asian="normal" style:font-weight-asian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officeooo:rsid="001f5c64" style:font-style-asian="normal" style:font-weight-asian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officeooo:rsid="0010ef30" style:font-style-asian="normal" style:font-weight-asian="bold" style:font-weight-complex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1c3a89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14693f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132551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162e16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1cb066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055387" style:font-style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111f68" style:font-style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117321" style:font-style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10ef30" style:font-style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1bb519" style:font-style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officeooo:rsid="0020e67e" style:font-style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111f68" style:font-style-asian="normal" style:font-name-complex="Calibri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10ef30" style:font-style-asian="normal" style:font-name-complex="Calibri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0165cd6" style:font-style-asian="normal" style:font-name-complex="Calibri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officeooo:rsid="00055387" style:font-style-asian="normal" style:font-weight-complex="bold" style:text-emphasize="none"/>
    </style:style>
    <style:style style:name="T23" style:family="text">
      <style:text-properties officeooo:rsid="0010ef30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117321" style:font-style-asian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117321" style:font-style-asian="normal" style:font-name-complex="Calibri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055387" style:font-style-asian="normal" style:font-weight-complex="bold" style:text-emphasize="none"/>
    </style:style>
    <style:style style:name="T27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28" style:family="text">
      <style:text-properties style:use-window-font-color="true" loext:opacity="0%" fo:language="it" fo:country="IT" officeooo:rsid="0017c03c" style:font-name-asian="Times New Roman" style:language-asian="zh" style:country-asian="CN" style:language-complex="ar" style:country-complex="SA"/>
    </style:style>
    <style:style style:name="T29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 style:font-style-complex="normal"/>
    </style:style>
    <style:style style:name="T30" style:family="text">
      <style:text-properties style:use-window-font-color="true" loext:opacity="0%" fo:language="it" fo:country="IT" officeooo:rsid="0017c03c" style:font-name-asian="Times New Roman" style:language-asian="zh" style:country-asian="CN" style:language-complex="ar" style:country-complex="SA" style:font-style-complex="normal"/>
    </style:style>
    <style:style style:name="T31" style:family="text">
      <style:text-properties style:use-window-font-color="true" loext:opacity="0%" fo:language="it" fo:country="IT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32" style:family="text">
      <style:text-properties style:use-window-font-color="true" loext:opacity="0%" fo:language="it" fo:country="IT" fo:font-weight="bold" officeooo:rsid="0017c03c" style:font-name-asian="Times New Roman" style:language-asian="zh" style:country-asian="CN" style:font-weight-asian="bold" style:language-complex="ar" style:country-complex="SA" style:font-weight-complex="bold"/>
    </style:style>
    <style:style style:name="T33" style:family="text">
      <style:text-properties style:use-window-font-color="true" loext:opacity="0%" fo:language="it" fo:country="IT" fo:font-style="italic" fo:font-weight="bold" style:font-name-asian="Times New Roman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34" style:family="text">
      <style:text-properties officeooo:rsid="0017c03c"/>
    </style:style>
    <style:style style:name="T35" style:family="text">
      <style:text-properties fo:font-weight="bold" officeooo:rsid="0010ef30" style:font-weight-asian="bold" style:font-weight-complex="bold"/>
    </style:style>
    <style:style style:name="T36" style:family="text">
      <style:text-properties fo:font-weight="bold" officeooo:rsid="0017c03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S</text:span><text:span text:style-name="T4">AN BENEDETTO DEL TRONTO AIR SHOW 2023</text:span></text:p>
      <text:p text:style-name="P11"><text:span text:style-name="T1">venerdì 2, </text:span><text:span text:style-name="T2">sabato </text:span><text:span text:style-name="T1">3 </text:span><text:span text:style-name="T2">e domenica </text:span><text:span text:style-name="T1">4 giugno <text:s/></text:span><text:span text:style-name="T2">2023</text:span></text:p>
      <text:p text:style-name="P18"/>
      <text:p text:style-name="P12"><text:span text:style-name="T16">A </text:span><text:span text:style-name="T6">corredo delle esibizioni aeree - che culmineranno con quella della Pattuglia Acrobatica Nazionale - l’Amministrazione Comunale ha accolto la proposta dell’organizzazione di ospitare un Villaggio Commerciale all’interno del quale saranno presenti un centinaio stand e truck del settore alimentare </text:span><text:span text:style-name="T17">che animeranno il nostro bellissimo lungomare.</text:span></text:p>
      <text:p text:style-name="P19"/>
      <text:p text:style-name="P9"><text:span text:style-name="T3">S</text:span><text:span text:style-name="T1">AN BENEDETTO E IL PICENO SALUTANO LE FRECCE TRICOLORI </text:span></text:p>
      <text:p text:style-name="P8"><text:span text:style-name="T2">sabato </text:span><text:span text:style-name="T1">3 </text:span><text:span text:style-name="T2">e domenica </text:span><text:span text:style-name="T1">4 giugno <text:s/></text:span><text:span text:style-name="T2">2023</text:span></text:p>
      <text:p text:style-name="P6">Piazza Giorgini-Viale Buozzi</text:p>
      <text:p text:style-name="P7"/>
      <text:p text:style-name="P3">INTRATTENIMENTI MUSICALI</text:p>
      <text:p text:style-name="P3"/>
      <text:p text:style-name="P15"><text:span text:style-name="T23">sabato </text:span>3 giug<text:span text:style-name="T23">n</text:span>o <text:span text:style-name="T23">dalle ore 19:00 alle ore 2:00</text:span></text:p>
      <text:p text:style-name="P15"><text:span text:style-name="T34">M</text:span>usica d’ascolto per aperitivo <text:span text:style-name="T23">ed a seguire </text:span><text:span text:style-name="T35">musica con hit del momento</text:span><text:span text:style-name="T23">, con </text:span>animazione sul palco <text:span text:style-name="T23">ed </text:span>installazione di gonfiabili “ALIENI” giganti e 9 pianeti.</text:p>
      <text:p text:style-name="P15"/>
      <text:p text:style-name="P15"><text:span text:style-name="T23">domenica 4</text:span> giug<text:span text:style-name="T23">n</text:span>o <text:span text:style-name="T23">dalle ore 18:00 alle ore 1:00</text:span></text:p>
      <text:p text:style-name="P15"><text:span text:style-name="T36">M</text:span><text:span text:style-name="T35">usica live </text:span><text:span text:style-name="T5">anni ‘70 - ’80 – ‘90 </text:span><text:span text:style-name="T15">con animazione sul palco</text:span></text:p>
      <text:p text:style-name="P1"/>
      <text:p text:style-name="P3">STAND “PICENO DA VIVERE” E “MADE IN PICENO”</text:p>
      <text:p text:style-name="P13"><text:span text:style-name="T20">sabato </text:span><text:span text:style-name="T19">3 </text:span><text:span text:style-name="T21">e </text:span><text:span text:style-name="T20">domenica 4</text:span><text:span text:style-name="T19"> giug</text:span><text:span text:style-name="T20">n</text:span><text:span text:style-name="T19">o </text:span><text:span text:style-name="T21">dalle ore 9:00 alle ore 24:00</text:span></text:p>
      <text:p text:style-name="P13"><text:span text:style-name="T19">In occasione della </text:span><text:span text:style-name="T18">Manifestazione aerea - con annessa esibizione della Pattuglia Acrobatica Nazionale – Frecce Tricolori, prevista per domenica 4 giugno, </text:span><text:span text:style-name="T19">l’Amministrazione Comunale ha pensato di cogliere questa </text:span><text:span text:style-name="T25">irripetibile occasione per </text:span><text:span text:style-name="T26">mettere in campo azioni </text:span><text:span text:style-name="T22">capaci di caratterizzare nel medio e lungo periodo il </text:span><text:span text:style-name="T12">territorio </text:span><text:span text:style-name="T13">piceno e, quindi, ha previsto di collocare </text:span><text:span text:style-name="T7">nel cuore della città (</text:span><text:span text:style-name="T8">Viale Buozzi</text:span><text:span text:style-name="T7">)</text:span><text:span text:style-name="T8"> </text:span><text:span text:style-name="T14">un </text:span><text:span text:style-name="T9">evento </text:span><text:span text:style-name="T10">della durata di due giorni (sabato 3 e domenica 4) </text:span><text:span text:style-name="T8">grazie al</text:span><text:span text:style-name="T9"> quale</text:span><text:span text:style-name="T14"> ogni </text:span><text:span text:style-name="T9">comunità</text:span><text:span text:style-name="T14"> po</text:span><text:span text:style-name="T8">trà</text:span><text:span text:style-name="T14"> – attraverso uno stand dedicato – esporre </text:span><text:span text:style-name="T24">i propri gioielli </text:span><text:span text:style-name="T14">enogastronomic</text:span><text:span text:style-name="T8">i, a</text:span><text:span text:style-name="T9">rtigianal</text:span><text:span text:style-name="T8">i</text:span><text:span text:style-name="T9">, cultural</text:span><text:span text:style-name="T8">i</text:span><text:span text:style-name="T9">, ecc. </text:span><text:span text:style-name="T11">o presentare eventi in programma nella propria città.</text:span></text:p>
      <text:p text:style-name="P14"><text:span text:style-name="T11">H</text:span><text:span text:style-name="T6">anno aderito le seguenti A.C.:</text:span></text:p>
      <text:p text:style-name="P5">MONTEPRANDONE – MONTEGALLO – ACQUASANTA TERME – CASTIGNANO – ASCOLI PICENO – MASSIGNANO – CARASSAI – MONTEFIORE DELL’ASO – ACQUAVIVA PICENA – MALTIGNANO – COMUNANZA – CASTORANO – COLLI DEL TRONTO – MONTALTO MARCHE – SPINETOLI – CUPRA MARITTIMA</text:p>
      <text:p text:style-name="P4">ALTRI EVENTI</text:p>
      <text:p text:style-name="P16">Inoltre:</text:p>
      <text:list xml:id="list1229013354" text:style-name="List_20_1">
        <text:list-item>
          <text:p text:style-name="P20"><text:span text:style-name="T28">A</text:span><text:span text:style-name="T27">nteprima di due appuntamenti in programma nel corso della prossima estate, capaci di valorizzare la tradizione gastronomica sambenedettese: “</text:span><text:span text:style-name="T33">Anghio’</text:span><text:span text:style-name="T27">” e “</text:span><text:span text:style-name="T33">Benedetto brodetto</text:span><text:span text:style-name="T27">”;</text:span></text:p>
        </text:list-item>
        <text:list-item>
          <text:p text:style-name="P20"><text:span text:style-name="T32">S</text:span><text:span text:style-name="T31">tand</text:span><text:span text:style-name="T27"> concessionari del logo dell’</text:span><text:span text:style-name="T31">Aeronautica Militare</text:span><text:span text:style-name="T27"> ed altri stand espositivi e/o promozionali;</text:span></text:p>
        </text:list-item>
        <text:list-item>
          <text:p text:style-name="P20"><text:span text:style-name="T32">S</text:span><text:span text:style-name="T31">imulatore di volo</text:span><text:span text:style-name="T27"> con personale dell’Aeronautica Militare;</text:span></text:p>
        </text:list-item>
        <text:list-item>
          <text:p text:style-name="P21"><text:span text:style-name="T28">S</text:span><text:span text:style-name="T27">tand delle </text:span><text:span text:style-name="T31">Poste Italiane</text:span><text:span text:style-name="T27"> dove sarà possibile trovare </text:span><text:span text:style-name="T31">l’annullo filatelico speciale</text:span><text:span text:style-name="T27"> con il quale l’Amministrazione Comunale ha voluto celebrare - per l’occasione - il centenario dell’Aeronautica Militare;</text:span></text:p>
        </text:list-item>
        <text:list-item>
          <text:p text:style-name="P21"><text:span text:style-name="T28">S</text:span><text:span text:style-name="T27">tand dell’Amministrazione Comunale e della </text:span><text:span text:style-name="T31">Scuola d’infanzia paritaria “Teresa e Pietro Merlini”</text:span><text:span text:style-name="T27"> di San Benedetto del Tronto;</text:span></text:p>
        </text:list-item>
        <text:list-item>
          <text:p text:style-name="P22"><text:span text:style-name="T31">Ledwall</text:span><text:span text:style-name="T27"> </text:span><text:span text:style-name="T28">dove saranno visualizzate informazioni statiche e dinamiche (video, immagini, ecc.) riguardanti la promozione </text:span><text:span text:style-name="T29">degli eventi istituzionali e </text:span><text:span text:style-name="T30">non e dei relativi </text:span><text:span text:style-name="T29">sponsor.</text:span></text:p>
        </text:list-item>
      </text:list>
      <text:p text:style-name="P2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Default" style:family="paragraph">
      <style:paragraph-properties fo:text-align="start" style:justify-single-word="false"/>
      <style:text-properties fo:color="#000000" loext:opacity="100%" style:font-name="Tahoma" fo:font-family="Tahoma" style:font-family-generic="roman" style:font-pitch="variable" fo:font-size="12pt" style:font-size-asian="12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4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0T16:23:00</meta:creation-date>
    <dc:date>2023-05-25T11:59:37.513000000</dc:date>
    <meta:editing-duration>PT1H1M3S</meta:editing-duration>
    <meta:editing-cycles>8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4" meta:word-count="398" meta:character-count="2774" meta:non-whitespace-character-count="2384"/>
  </office:meta>
</office:document-meta>
</file>