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B00000051A61BA519321D72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685cm" style:rel-width="100%" table:align="center" style:writing-mode="lr-tb"/>
    </style:style>
    <style:style style:name="Tabella1.A" style:family="table-column">
      <style:table-column-properties style:column-width="1.224cm" style:rel-column-width="703*"/>
    </style:style>
    <style:style style:name="Tabella1.B" style:family="table-column">
      <style:table-column-properties style:column-width="12.823cm" style:rel-column-width="7366*"/>
    </style:style>
    <style:style style:name="Tabella1.C" style:family="table-column">
      <style:table-column-properties style:column-width="2.161cm" style:rel-column-width="1241*"/>
    </style:style>
    <style:style style:name="Tabella1.D" style:family="table-column">
      <style:table-column-properties style:column-width="2.477cm" style:rel-column-width="1423*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Head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text-transform="uppercase" fo:color="#000000" loext:opacity="100%" style:font-name="Calibri" fo:font-size="11pt" fo:font-style="italic" fo:font-weight="bold" fo:background-color="#fdfdfd" style:font-size-asian="11pt" style:font-style-asian="italic" style:font-weight-asian="bold" style:font-name-complex="Calibri" style:font-size-complex="11pt"/>
    </style:style>
    <style:style style:name="P13" style:family="paragraph" style:parent-style-name="Header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margin-top="0.085cm" fo:margin-bottom="0.423cm" style:contextual-spacing="false" fo:text-align="justify" style:justify-single-word="false"/>
    </style:style>
    <style:style style:name="P15" style:family="paragraph" style:parent-style-name="Standard">
      <style:paragraph-properties fo:margin-top="0.085cm" fo:margin-bottom="0.423cm" style:contextual-spacing="false" fo:text-align="justify" style:justify-single-word="false"/>
      <style:text-properties fo:text-transform="uppercase" fo:color="#000000" loext:opacity="100%" style:font-name="Calibri" fo:font-size="11pt" fo:background-color="#fdfdfd" style:font-size-asian="11pt" style:font-name-complex="Calibri" style:font-size-complex="11pt"/>
    </style:style>
    <style:style style:name="P16" style:family="paragraph" style:parent-style-name="Standard">
      <style:paragraph-properties fo:margin-top="0.085cm" fo:margin-bottom="0.423cm" style:contextual-spacing="false" fo:text-align="justify" style:justify-single-word="false"/>
    </style:style>
    <style:style style:name="P17" style:family="paragraph" style:parent-style-name="Standard">
      <style:paragraph-properties fo:margin-top="0.085cm" fo:margin-bottom="0.423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background-color="#fdfdfd" loext:char-shading-value="0" style:font-size-asian="11pt" style:font-name-complex="Calibri" style:font-size-complex="11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text-transform="uppercase" fo:color="#000000" loext:opacity="100%" style:font-name="Calibri" fo:font-size="11pt" fo:background-color="#fdfdfd" loext:char-shading-value="0" style:font-size-asian="11pt" style:font-name-complex="Calibri" style:font-size-complex="11pt"/>
    </style:style>
    <style:style style:name="T11" style:family="text">
      <style:text-properties fo:text-transform="uppercase" fo:color="#000000" loext:opacity="100%" fo:background-color="#fdfdfd" loext:char-shading-value="0"/>
    </style:style>
    <style:style style:name="T12" style:family="text">
      <style:text-properties fo:background-color="#fdfdfd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7.803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RDINE DEL GIORNO CONSIGLIO COMUNALE <text:s/></text:span></text:p>
      <text:p text:style-name="P4">del 23/04/2024 ore 14.0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r. Progr.</text:p>
          </table:table-cell>
          <table:table-cell table:style-name="Tabella1.A1" office:value-type="string">
            <text:p text:style-name="P5">Oggetto</text:p>
          </table:table-cell>
          <table:table-cell table:style-name="Tabella1.A1" office:value-type="string">
            <text:p text:style-name="P5">Assessore </text:p>
            <text:p text:style-name="P5">competente</text:p>
          </table:table-cell>
          <table:table-cell table:style-name="Tabella1.A1" office:value-type="string">
            <text:p text:style-name="P5">Dirigente competente</text:p>
          </table:table-cell>
        </table:table-row>
        <table:table-row table:style-name="Tabella1.1"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14"><text:span text:style-name="T10">APPROVAZIONE VERBALI SEDUTA PRECEDENTE DEL 02/03/2024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15">INTERROGAZIONE A INIZIATIVA DELLA CONSIGLIERA COMUNALE ANNALISA MARCHEGIANI AD OGGETTO: "VARIANTE SUAP PROMARCHE" (PROT. N. 24219 DEL 27/03/2024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15">INTERPELLANZA A INIZIATIVA DELLA CONSIGLIERA LUCIANA BARLOCCI RIGUARDANTE IL COMPLESSO NATATORIO "PRIMO GREGORI" (PROT. N. 29154 DEL 16/04/2024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14"><text:span text:style-name="T10">INTERROGAZIONE A INIZIATIVA DEL CONSIGLIERE COMUNALE LORENZO MARINANGELI AD OGGETTO: "RICOLLOCAZIONE ASSOCIAZIONI EDIFICIO EX MUNICIPIO DI VIA FILENI" (PROT. N. 29454 DEL 16/04/2024)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15">NTERROGAZIONE A INIZIATIVA DEL CONSIGLIERE COMUNALE GIORGIO DE VECCHIS (PROT. N. 29465 DEL 16/04/2024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15">INTERROGAZIONE A INIZIATIVA DEI CONSIGLIERI COMUNALI PAOLO CANDUCCI E AURORA BOTTIGLIERI AD OGGETTO: "MANUTENZIONE ORDINARIA URGENTE OPERE ASTA FLUVIALE TORRENTE ALBULA" (PROT. N. 29529 DEL 17/04/2024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17">COMUNICAZIONE PRELEVAMENTI DAL FONDO RISCHI CONTENZIOSO: DELIBERA DI GIUNTA N. 48 DEL 11/04/2024</text:p>
          </table:table-cell>
          <table:table-cell table:style-name="Tabella1.A1" office:value-type="string">
            <text:p text:style-name="P7">Domenico Pellei</text:p>
          </table:table-cell>
          <table:table-cell table:style-name="Tabella1.A1" office:value-type="string">
            <text:p text:style-name="P7">Catia </text:p>
            <text:p text:style-name="P7">Talamonti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17">RATIFICA VARIAZIONE AL BILANCIO DI PREVISIONE 2024/2026 ADOTTATA IN VIA D'URGENZA AI FINI DELL'APPROVAZIONE DEL NUOVO PIANO TRIENNALE DEI FABBISOGNI DEL PERSONALE.</text:p>
          </table:table-cell>
          <table:table-cell table:style-name="Tabella1.A1" office:value-type="string">
            <text:p text:style-name="P7">Domenico Pellei</text:p>
          </table:table-cell>
          <table:table-cell table:style-name="Tabella1.A1" office:value-type="string">
            <text:p text:style-name="P7">Catia </text:p>
            <text:p text:style-name="P7">Talamonti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17">ARTICOLO 194, COMMA 1, LETTERA A) DEL D.LGS 18 AGOSTO 2000 N. 267 - RICONOSCIMENTO DEBITI FUORI BILANCIO. SENTENZA ESECUTIVA N. 77/2024 DEL GIUDICE DI PACE DI ASCOLI PICENO. TRANSAZIONE IN SOSTITUZIONE DECRETO INGIUNTIVO N. 29/2024 TRIBUNALE DI ASCOLI PICENO.</text:p>
          </table:table-cell>
          <table:table-cell table:style-name="Tabella1.A1" office:value-type="string">
            <text:p text:style-name="P7">Domenico Pellei</text:p>
          </table:table-cell>
          <table:table-cell table:style-name="Tabella1.A1" office:value-type="string">
            <text:p text:style-name="P7">Catia </text:p>
            <text:p text:style-name="P7">Talamonti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8">10</text:p>
          </table:table-cell>
          <table:table-cell table:style-name="Tabella1.A1" office:value-type="string">
            <text:p text:style-name="P17">APPROVAZIONE RENDICONTO DELLA GESTIONE ANNO 2023 E RELATIVI ALLEGATI</text:p>
          </table:table-cell>
          <table:table-cell table:style-name="Tabella1.A1" office:value-type="string">
            <text:p text:style-name="P7">Domenico Pellei</text:p>
          </table:table-cell>
          <table:table-cell table:style-name="Tabella1.A1" office:value-type="string">
            <text:p text:style-name="P7">Catia </text:p>
            <text:p text:style-name="P7">Talamonti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17">ASSEMBLEA DEI COMUNI SOCI DELLA CIIP SPA DEL 06/05/2024: “CESSIONE PARTECIPAZIONI AZIONARIE DETENUTE DA CIIP SPA IN HYDROWATT SPA – ACCORDO STIPULATO TRA CIIP SPA E EPICO SRL FINALIZZATO ALLA COMPRAVENDITA DI AZIONI DELLA HYDROWATT SPA E RELATIVI ATTI ATTUATIVI – RICHIESTA AUTORIZZAZIONE ALL’ASSEMBLEA DEI COMUNI SOCI AI SENSI DELL’ART. 24, COMMA 1, LETT. D) DELLO STATUTO SOCIETARIO.”</text:p>
          </table:table-cell>
          <table:table-cell table:style-name="Tabella1.A1" office:value-type="string">
            <text:p text:style-name="P2"><text:span text:style-name="T2">Domenico Pellei</text:span></text:p>
          </table:table-cell>
          <table:table-cell table:style-name="Tabella1.A1" office:value-type="string">
            <text:p text:style-name="P7">Stefano Zanieri</text:p>
          </table:table-cell>
        </table:table-row>
        <table:table-row table:style-name="Tabella1.1"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14"><text:span text:style-name="T3">ASSEMBLEA DEI COMUNI SOCI DELLA CIIP SPA DEL 06/05/2024: 2. PROGETTO DI RINFORZAMENTO INDUSTRIALE DI CIIP SPA GESTORE DEL SII PER L'ATO </text:span><text:soft-page-break/><text:span text:style-name="T3">MARCHE SUD MEDIANTE ACQUISIZIONE SOCIETARIA - RICHIESTA AUTORIZZAZIONE ALL'ASSEMBLEA AI SENSI DELL'ART. 24 1° CO. LETT. D) DELLO STATUTO.</text:span></text:p>
          </table:table-cell>
          <table:table-cell table:style-name="Tabella1.A1" office:value-type="string">
            <text:p text:style-name="P7">Domenico Pellei</text:p>
          </table:table-cell>
          <table:table-cell table:style-name="Tabella1.A1" office:value-type="string">
            <text:p text:style-name="P7">Stefano Zanieri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-asian="Calibri" style:font-family-asian="Calibri" style:font-family-generic-asian="swiss" style:font-pitch-asian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12z0" style:family="text"/>
    <style:style style:name="WW8Num16z0" style:family="text">
      <style:text-properties fo:color="#000000" loext:opacity="100%"/>
    </style:style>
    <style:style style:name="WW8Num17z0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3_20_Intestazione_20__23_3_20__2b__20_Non_20_grassetto" style:display-name="rtf3 Intestazione #3 + Non grassetto" style:family="text" style:parent-style-name="Car._20_predefinito_20_paragrafo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object" style:family="text" style:parent-style-name="Car._20_predefinito_20_paragrafo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object6" style:family="text" style:parent-style-name="Car._20_predefinito_20_paragrafo"/>
    <style:style style:name="zmsearchresult" style:family="text" style:parent-style-name="Car._20_predefinito_20_paragrafo"/>
    <style:style style:name="apple-converted-space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panc" style:family="text" style:parent-style-name="Car._20_predefinito_20_paragrafo"/>
    <style:style style:name="object-active" style:family="text" style:parent-style-name="Car._20_predefinito_20_paragrafo"/>
    <style:style style:name="Character_20_Style_20_1" style:display-name="Character Style 1" style:family="text">
      <style:text-properties fo:font-size="10pt" style:font-size-asian="10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_20_Carattere_20_Carattere3" style:display-name=" Carattere Carattere3" style:family="text">
      <style:text-properties fo:font-size="12pt" fo:language="it" fo:country="IT" style:font-size-asian="12pt" style:font-size-complex="12pt" style:language-complex="ar" style:country-complex="SA"/>
    </style:style>
    <style:style style:name="Carattere_20_Carattere3" style:display-name="Carattere Carattere3" style:family="text">
      <style:text-properties fo:font-size="12pt" fo:language="it" fo:country="IT" style:font-size-asian="12pt" style:font-size-complex="12pt" style:language-complex="ar" style:country-complex="SA"/>
    </style:style>
    <style:style style:name="_20_Carattere_20_Carattere2" style:display-name=" Carattere Carattere2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Articolo %1%.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loext:num-list-format="Sezione %1%.%2%" style:num-prefix="Sezione " style:num-format="01, 02, 03, ...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loext:num-list-format="(%4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Articolo %1%.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Sezione %1%.%2%" style:num-prefix="Sezione " style:num-format="01, 02, 03, ...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loext:num-list-format="(%4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1.505cm" fo:text-indent="-0.87cm" fo:margin-left="1.5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MP3" style:family="paragraph">
      <loext:graphic-properties draw:fill="solid" draw:fill-color="#aca899"/>
      <style:paragraph-properties style:writing-mode="lr-tb"/>
    </style:style>
    <style:style style:name="MP4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ca899" draw:textarea-horizontal-align="left" draw:textarea-vertical-align="top" draw:auto-grow-height="false" fo:min-height="0cm" fo:min-width="17.803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  <style:page-layout style:name="Mpm1">
      <style:page-layout-properties fo:page-width="21.001cm" fo:page-height="29.7cm" style:num-format="1" style:print-orientation="portrait" fo:margin-top="0.319cm" fo:margin-bottom="0.21cm" fo:margin-left="1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4cm" fo:margin-bottom="1.485cm" style:dynamic-spacing="true"/>
      </style:header-style>
      <style:footer-style>
        <style:header-footer-properties fo:min-height="1.376cm" fo:margin-top="1.277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7.075cm" svg:height="2.136cm" draw:z-index="3"><draw:image xlink:href="Pictures/100000000000010B00000051A61BA519321D7268.jpg" xlink:type="simple" xlink:show="embed" xlink:actuate="onLoad" draw:mime-type="image/jpeg"/></draw:frame></text:p>
        <text:p text:style-name="MP2">Servizio di Segreteria Generale</text:p>
        <text:p text:style-name="Standard"><draw:custom-shape text:anchor-type="as-char" draw:z-index="1" draw:style-name="Mgr1" draw:text-style-name="MP3" svg:width="18.686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MP4">Viale Alcide De Gasperi, 124 – 63039 San Benedetto del Tronto</text:p>
        <text:p text:style-name="MP4">Tel.0735/794 411 <text:s text:c="4"/>Fax 0735/794 441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QUIDAZIONE DI SPESA</dc:title>
    <dc:subject/>
    <meta:keyword/>
    <dc:description/>
    <meta:initial-creator>DeAngelisL</meta:initial-creator>
    <meta:creation-date>2024-04-04T13:26:00</meta:creation-date>
    <dc:creator>utente</dc:creator>
    <dc:date>2024-04-17T13:11:00</dc:date>
    <meta:print-date>2024-04-17T11:37:00</meta:print-date>
    <meta:editing-cycles>14</meta:editing-cycles>
    <meta:editing-duration>PT2H9M</meta:editing-duration>
    <meta:document-statistic meta:table-count="1" meta:image-count="1" meta:object-count="0" meta:page-count="2" meta:paragraph-count="52" meta:word-count="357" meta:character-count="2515" meta:non-whitespace-character-count="2194"/>
    <meta:generator>LibreOffice/7.3.2.2$Windows_X86_64 LibreOffice_project/49f2b1bff42cfccbd8f788c8dc32c1c309559be0</meta:generator>
  </office:meta>
</office:document-meta>
</file>